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Judoclub Hajime, Vondelstraat 35, 1813 A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
              <text:span text:style-name="nadrukondlijn">Verleend op 2 juli 2015: Drank- en horecavergunning en Exploitatievergunning </text:span>
            </text:span>
          </text:p>
            <text:p text:style-name="common-al">
            <text:span text:style-name="nadrukvet">Naam: Judoclub Hajime</text:span>
          </text:p>
            <text:p text:style-name="common-al">
            <text:span text:style-name="nadrukvet">Handelsnaam: Judoclub Hajime</text:span>
          </text:p>
            <text:p text:style-name="common-al">
            <text:span text:style-name="nadrukvet">Adres: Vondelstraat 35, 1813 AA Alkmaar</text:span>
          </text:p>
            <text:p text:style-name="common-al">Openingstijden: dagelijks tussen 09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8 jul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94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Judoclub Hajime, Vondelstraat 35, 1813 A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947</meta:user-defined>
    <meta:user-defined meta:name="OVERHEIDop.GmbID/DC.identifier">gmb-2015-6094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824 515153</meta:user-defined>
    <meta:user-defined meta:name="OVERHEIDop.versieInformatie"/>
  </office:meta>
</office:document-meta>
</file>