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een berging Bokkenstraat 5 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okkenstraat 5 A, 7031 ED</text:p>
            <text:p text:style-name="common-al">Omschrijving:		bouwen van een berging</text:p>
            <text:p text:style-name="common-al">Dossiernummer:	20150258</text:p>
            <text:p text:style-name="common-al">Datum verzending:	2 jul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0945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945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945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berging Bokkenstraat 5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60945</meta:user-defined>
    <meta:user-defined meta:name="OVERHEIDop.GmbID/DC.identifier">gmb-2015-6094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ED 5a</meta:user-defined>
    <meta:user-defined meta:name="OVERHEIDop.woonplaats">Wehl</meta:user-defined>
    <meta:user-defined meta:name="OVERHEIDop.straatnaam">Bokken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2755 442131</meta:user-defined>
    <meta:user-defined meta:name="OVERHEIDop.versieInformatie"/>
  </office:meta>
</office:document-meta>
</file>