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aanleggen van een uitrit (zijde Edisonweg), Edisonweg 4, 4A en 4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4/4A/4B</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Edisonweg 4, 4A en 4B:</text:span> het aanleggen van een uitrit (zijde Edisonweg) </text:p>
            <text:p text:style-name="common-al">Datum einde bezwaartermijn: 07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3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aanleggen van een uitrit (zijde Edisonweg), Edisonweg 4, 4A en 4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38</meta:user-defined>
    <meta:user-defined meta:name="OVERHEIDop.GmbID/DC.identifier">gmb-2015-60938</meta:user-defined>
    <meta:user-defined meta:name="OVERHEID.Gemeente/DC.creator">Alkmaar</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21BN4/4A/4B</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5b</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28 515619</meta:user-defined>
    <meta:user-defined meta:name="OVERHEIDop.versieInformatie"/>
  </office:meta>
</office:document-meta>
</file>