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aanhangsel 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Dongenseweg 40 in Rijen</text:p>
            <text:p text:style-name="common-al">De burgemeester heeft op basis van artikel 30a van de Drank- en Horecawet besloten om het aanhangsel te wijzigen van de vergunning van Spijs en IJs B.V. voor het uitoefenen van het horecabedrijf in het pand Dongenseweg 40 in Rijen. Het betreft de toevoeging van drie leidinggevend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093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3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3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aanhangsel 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930</meta:user-defined>
    <meta:user-defined meta:name="OVERHEIDop.GmbID/DC.identifier">gmb-2015-6093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PD 40</meta:user-defined>
    <meta:user-defined meta:name="OVERHEIDop.woonplaats">Rijen</meta:user-defined>
    <meta:user-defined meta:name="OVERHEIDop.straatnaam">Dongen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89 402197</meta:user-defined>
    <meta:user-defined meta:name="OVERHEIDop.versieInformatie"/>
  </office:meta>
</office:document-meta>
</file>