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5 populieren en een es, Noordervaart 14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C14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140 Stompetoren:</text:span> het kappen van 5 populieren en een es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2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populieren en een es, Noordervaart 140,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29</meta:user-defined>
    <meta:user-defined meta:name="OVERHEIDop.GmbID/DC.identifier">gmb-2015-60929</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41JC1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JC</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177 514065</meta:user-defined>
    <meta:user-defined meta:name="OVERHEIDop.versieInformatie"/>
  </office:meta>
</office:document-meta>
</file>