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: buurtvoorziening Dichteren, Willy Brandtplei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buurtvoorziening Dichteren, Willy Brandtplein</text:p>
            <text:p text:style-name="common-al">Omschrijving: verkoop van vis- en visproducten</text:p>
            <text:p text:style-name="common-al">Dossiernummer: 15u0019197/15zk021271</text:p>
            <text:p text:style-name="common-al">Datum verzending: 2 juli 2015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925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2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2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: buurtvoorziening Dichteren, Willy Brandtplei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925</meta:user-defined>
    <meta:user-defined meta:name="OVERHEIDop.GmbID/DC.identifier">gmb-2015-60925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LB 42</meta:user-defined>
    <meta:user-defined meta:name="OVERHEIDop.woonplaats">Doetinchem</meta:user-defined>
    <meta:user-defined meta:name="OVERHEIDop.straatnaam">Willy Brandt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341 440744</meta:user-defined>
    <meta:user-defined meta:name="OVERHEIDop.versieInformatie"/>
  </office:meta>
</office:document-meta>
</file>