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: winkelcentrum Oosseld, Zonnebloem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end.</text:p>
            <text:p text:style-name="common-al">Locatie: winkelcentrum Oosseld, Zonnebloemstraat</text:p>
            <text:p text:style-name="common-al">Omschrijving: verkoop van vis- en visproducten</text:p>
            <text:p text:style-name="common-al">Dossiernummer: 15u0018584/15zk019895</text:p>
            <text:p text:style-name="common-al">Datum verzending: 29 juni 2015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2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2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2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: winkelcentrum Oosseld, Zonnebloem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23</meta:user-defined>
    <meta:user-defined meta:name="OVERHEIDop.GmbID/DC.identifier">gmb-2015-60923</meta:user-defined>
    <meta:user-defined meta:name="OVERHEID.Gemeente/DC.creator">Doetinc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EA 1</meta:user-defined>
    <meta:user-defined meta:name="OVERHEIDop.woonplaats">Doetinchem</meta:user-defined>
    <meta:user-defined meta:name="OVERHEIDop.straatnaam">Zonnebloem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587 440680</meta:user-defined>
    <meta:user-defined meta:name="OVERHEIDop.versieInformatie"/>
  </office:meta>
</office:document-meta>
</file>