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ngd aanhangsel 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Kerkstraat 20 in Gilze</text:p>
            <text:p text:style-name="common-al">De burgemeester heeft op basis van artikel 30a van de Drank- en Horecawet besloten om het aanhangsel te wijzigen van de vergunning van de Stichting Verzorging  Sint Franciscus Gilze  voor het uitoefenen van het horecabedrijf in het pand Kerkstraat 20 in Gilze. Het betreft de toevoeging van een leidinggevende.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0922</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22</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22</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ngd aanhangsel 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922</meta:user-defined>
    <meta:user-defined meta:name="OVERHEIDop.GmbID/DC.identifier">gmb-2015-6092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GC 20</meta:user-defined>
    <meta:user-defined meta:name="OVERHEIDop.woonplaats">Gilze</meta:user-defined>
    <meta:user-defined meta:name="OVERHEIDop.straatnaam">Kerk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092 394528</meta:user-defined>
    <meta:user-defined meta:name="OVERHEIDop.versieInformatie"/>
  </office:meta>
</office:document-meta>
</file>