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zondere subsidieverordening Binnenstad Ondernemersfonds Purmerend 201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5 juni 2015, nr. 1151756</text:p>
            <text:p text:style-name="al"/>
            <text:p text:style-name="al">gelet op titel 4.2 van de Algemene wet bestuursrecht; </text:p>
            <text:p text:style-name="al"/>
            <text:p text:style-name="al">overwegende dat:</text:p>
            <text:list text:style-name="id1-3-2-1-1-8">
              <text:list-item text:style-override="id1-3-2-1-1-8-1">
                <text:number>-</text:number>
                <text:p text:style-name="al"> de drie ondernemersverenigingen PCO, EWC, Stichting Koemarkt en de Stichting Horeca Nederland afdeling Purmerend het initiatief hebben genomen om te komen tot een stichting, de Stichting Binnenstad Ondernemersfonds Purmerend die tot taak krijgt te investeren in promotie van de binnenstad van Purmerend, te investeren in evenementen die in Purmerend worden gehouden, het investeren in veiligheid en leefbaarheid en het bijdragen aan de feestverlichting;</text:p>
              </text:list-item>
              <text:list-item text:style-override="id1-3-2-1-1-8-2">
                <text:number>-</text:number>
                <text:p text:style-name="al"> de Stichting Binnenstad Ondernemersfonds Purmerend het Ondernemersfonds zal beheren teneinde invulling te geven aan de hiervoor genoemde promotieactiviteiten van Purmerend voor de periode 2014-2018 waarvan de invulling mede afhankelijk is van de inhoud en hoogte van een Ondernemersfonds; </text:p>
              </text:list-item>
              <text:list-item text:style-override="id1-3-2-1-1-8-3">
                <text:number>-</text:number>
                <text:p text:style-name="al"> de gemeenteraad van Purmerend op april 2015 de Verordening reclamebelasting 2015 heeft vastgesteld;</text:p>
              </text:list-item>
              <text:list-item text:style-override="id1-3-2-1-1-8-4">
                <text:number>-</text:number>
                <text:p text:style-name="al">de Stichting Binnenstad Ondernemersfonds Purmerend voor de uitvoering van haar activiteiten jaarlijks bij de gemeente een subsidieaanvraag kan indienen;</text:p>
              </text:list-item>
            </text:list>
            <text:p text:style-name="al"/>
            <text:p text:style-name="al">B E S L U I T:</text:p>
            <text:p text:style-name="al"/>
            <text:p text:style-name="al">vast te stellen de <text:span text:style-name="nadrukvet">Bijzondere subsidieverordening Binnenstad Ondernemersfonds Purmerend 2015.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Onverminderd het gestelde in artikel 1:1 van de ASP, wordt in deze verordening verstaan onder:</text:p>
              <text:list text:style-name="id1-3-2-2-1-2-3">
                <text:list-item text:style-override="id1-3-2-2-1-2-3-1">
                  <text:number>a.</text:number>
                  <text:p text:style-name="al">ASP: Algemene subsidieverordening Purmerend 2014</text:p>
                </text:list-item>
                <text:list-item text:style-override="id1-3-2-2-1-2-3-2">
                  <text:number>b.</text:number>
                  <text:p text:style-name="al">Reclamebelasting: Reclamebelasting op basis van de Verordening reclamebelasting 2015;</text:p>
                </text:list-item>
              </text:list>
            </text:section>
            <text:section text:name="artikel_id1-3-2-2-1-3" text:style-name="artikel">
              <text:p text:style-name="artikel_kop_titel"><text:span text:style-name="artikel_kop_label">Artikel</text:span> <text:span text:style-name="artikel_kop_nr">2</text:span> Status en reikwijdte verordening</text:p>
              <text:list text:style-name="id1-3-2-2-1-3-2">
                <text:list-item text:style-override="id1-3-2-2-1-3-2">
                  <text:number>1.</text:number>
                  <text:p text:style-name="al"> Deze verordening is een bijzondere subsidieverordening als bedoeld in de ASP.</text:p>
                </text:list-item>
                <text:list-item text:style-override="id1-3-2-2-1-3-3">
                  <text:number>2.</text:number>
                  <text:p text:style-name="al">Deze verordening is van toepassing op het verstrekken van subsidie <text:span text:style-name="nadrukcur">aan de Stichting Binnenstad </text:span><text:span text:style-name="nadrukcur">Ondernemersfonds Purmerend </text:span>voor het promoten van de Binnenstad van Purmerend, waaronder ook de winkels aan de buitenrand van de binnenstad; het investeren in evenementen die in Purmerend worden gehouden, het investeren in veiligheid en leefbaarheid en het bijdragen aan de feestverlichting.</text:p>
                </text:list-item>
              </text:list>
            </text:section>
            <text:p text:style-name="hoofdstuk_bottom"/>
          </text:section>
          <text:section text:name="hoofdstuk_id1-3-2-2-2" text:style-name="hoofdstuk">
            <text:p text:style-name="hoofdstuk_kop"><text:span text:style-name="label">HOOFDSTUK</text:span> <text:span text:style-name="nr">2</text:span> VERSTREKKING SUBSIDIE</text:p>
            <text:section text:name="artikel_id1-3-2-2-2-2" text:style-name="artikel">
              <text:p text:style-name="artikel_kop_titel"><text:span text:style-name="artikel_kop_label">Artikel</text:span> <text:span text:style-name="artikel_kop_nr">3</text:span> Subsidieplafond</text:p>
              <text:list text:style-name="id1-3-2-2-2-2-2">
                <text:list-item text:style-override="id1-3-2-2-2-2-2">
                  <text:number>1. </text:number>
                  <text:p text:style-name="al">In afwijking van artikel 1:4 van de ASP stelt het college jaarlijks een subsidieplafond vast.</text:p>
                </text:list-item>
                <text:list-item text:style-override="id1-3-2-2-2-2-3">
                  <text:number> 2. </text:number>
                  <text:p text:style-name="al">De hoogte van het plafond wordt bepaald door de opbrengt van de reclamebelasting minus de perceptiekosten.</text:p>
                </text:list-item>
              </text:list>
            </text:section>
            <text:section text:name="artikel_id1-3-2-2-2-3" text:style-name="artikel">
              <text:p text:style-name="artikel_kop_titel"><text:span text:style-name="artikel_kop_label">Artikel</text:span> <text:span text:style-name="artikel_kop_nr">4</text:span> Toepasselijkheid Hoofdstuk 2 ASP</text:p>
              <text:p text:style-name="al">Tenzij in onderstaande artikelen hiervan wordt afgeweken, is hoofdstuk 2 van de ASP van toepassing op de in deze verordening bedoelde subsidies.</text:p>
            </text:section>
            <text:section text:name="artikel_id1-3-2-2-2-4" text:style-name="artikel">
              <text:p text:style-name="artikel_kop_titel"><text:span text:style-name="artikel_kop_label">Artikel</text:span> <text:span text:style-name="artikel_kop_nr">5</text:span> Aanvraag subsidievaststelling</text:p>
              <text:list text:style-name="id1-3-2-2-2-4-2">
                <text:list-item text:style-override="id1-3-2-2-2-4-2">
                  <text:number>1.</text:number>
                  <text:p text:style-name="al">In afwijking van artikel 2:2 ASP, wordt de aanvraag tot vaststelling ingediend binnen de termijn, genoemd in artikel 4:74 van de Algemene wet bestuursrecht.</text:p>
                </text:list-item>
                <text:list-item text:style-override="id1-3-2-2-2-4-3">
                  <text:number>2.</text:number>
                  <text:p text:style-name="al">Een verzoek om verlenging van de indieningstermijn als bedoeld in artikel 2:2 ASP moet uiterlijk op 31 mei door het college ontvangen zijn. Uiterlijk twee weken na ontvangst van het verzoek, beslist het college of het wordt ingewilligd.</text:p>
                </text:list-item>
                <text:list-item text:style-override="id1-3-2-2-2-4-4">
                  <text:number>3.</text:number>
                  <text:p text:style-name="al">Het college behoudt zich het recht voor om, indien het daar aanleiding toe ziet, voor eigen rekening, een al dan niet aanvullend accountantsonderzoek te laten verrichten.</text:p>
                </text:list-item>
              </text:list>
            </text:section>
            <text:section text:name="artikel_id1-3-2-2-2-5" text:style-name="artikel">
              <text:p text:style-name="artikel_kop_titel"><text:span text:style-name="artikel_kop_label">Artikel</text:span> <text:span text:style-name="artikel_kop_nr">6.</text:span> Egalisatiereserve en Bestemmingsreserves Voorzieningen.</text:p>
              <text:list text:style-name="id1-3-2-2-2-5-2">
                <text:list-item text:style-override="id1-3-2-2-2-5-2">
                  <text:number>1.</text:number>
                  <text:p text:style-name="al">In afwijking van het bepaalde in de ASP bedraagt de maximale jaarlijkse toevoeging aan de egalisatiereserve, gedurende de prestatieovereenkomst, in ieder geval niet meer dan 10% van het verleende subsidiebedrag. De vermogensvorming in totaal bedraagt op enig moment nooit meer dan 25% van de omvang van het jaarsubsidiebedrag, tenzij het college (op grond van specifieke gronden) anders beslist.</text:p>
                </text:list-item>
                <text:list-item text:style-override="id1-3-2-2-2-5-3">
                  <text:number>2.</text:number>
                  <text:p text:style-name="al">Voor eenmalige extra uitgaven die niet uit de subsidie kunnen worden betaald kunnen met toestemming van het college van Burgemeester en wethouders op de balans van de subsidieontvanger bestemmingsreserves of voorzieningen worden gevormd. De subsidieontvanger kan toestemming vragen bij de subsidieaanvraag, voorafgaand aan het subsidiejaar of bij aanvraag tot subsidievaststelling indien er gedurende het exploitatiejaar een positief exploitatieresultaat is ontstaan. Een verzoek tot het vormen van een bestemmingsreserve of voorziening dient vergezeld te gaan van het doel van de reserve en/of een meerjarig investeringsplan of onderhoudsplan.</text:p>
                </text:list-item>
                <text:list-item text:style-override="id1-3-2-2-2-5-4">
                  <text:number>3.</text:number>
                  <text:p text:style-name="al">Het vorenstaande geldt alleen voor gelden die de Stichting reeds van de gemeente heeft ontvangen of nog moet ontvangen en niet voor de overige inkomsten van de Stichting. Die overige inkomsten zullen door de Stichting apart worden geadministreerd en bestemd worden voor specifieke taken of doelen van de Stichting.</text:p>
                </text:list-item>
              </text:list>
            </text:section>
            <text:section text:name="artikel_id1-3-2-2-2-6" text:style-name="artikel">
              <text:p text:style-name="artikel_kop_titel"><text:span text:style-name="artikel_kop_label">Artikel</text:span> <text:span text:style-name="artikel_kop_nr">7.</text:span> Vaststelling subsidie en eindafrekening</text:p>
              <text:p text:style-name="al">In afwijking van artikel 2:11, eerste lid van de ASP is de beslistermijn 18 wek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Het college kan de verordening buiten toepassing laten of daarvan afwijken, voor zover toepassing gelet op het belang dat deze regeling beoogt te beschermen leidt tot een onbillijkheid van overwegende aard.</text:p>
            </text:section>
            <text:section text:name="artikel_id1-3-2-2-3-3" text:style-name="artikel">
              <text:p text:style-name="artikel_kop_titel"><text:span text:style-name="artikel_kop_label">Artikel</text:span> <text:span text:style-name="artikel_kop_nr">9</text:span> Inwerkingtreding</text:p>
              <text:p text:style-name="al">Deze verordening treedt in werking op de dag na die waarop zij is bekendgemaakt.</text:p>
            </text:section>
            <text:section text:name="artikel_id1-3-2-2-3-4" text:style-name="artikel">
              <text:p text:style-name="artikel_kop_titel"><text:span text:style-name="artikel_kop_label">Artikel</text:span> <text:span text:style-name="artikel_kop_nr">10</text:span> Citeertitel</text:p>
              <text:p text:style-name="al">Deze verordening wordt aangehaald als: Bijzondere subsidieverordening Binnenstad Ondernemersfonds Purmerend 2015.</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d.d.</text:span>
            <text:span text:style-name="datum">24 juni 2015 </text:span>
          </text:p>
          </text:section>
          <text:section text:name="ondertekening_id1-3-2-3-2">
            <text:p><text:span text:style-name="functie">de griffier,</text:span></text:p>
            <text:p><text:span text:style-name="ondertekening_naam">
            <text:span text:style-name="voornaam">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6091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1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zondere subsidieverordening Binnenstad Ondernemersfonds Purmere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17</meta:user-defined>
    <meta:user-defined meta:name="OVERHEIDop.GmbID/DC.identifier">gmb-2015-60917</meta:user-defined>
    <meta:user-defined meta:name="OVERHEID.Gemeente/DC.creator">Purmerend</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