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Voltastraat 92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oltastraat 92 A, 7006 RW</text:p>
            <text:p text:style-name="common-al">Omschrijving: veranderen van de inrichting</text:p>
            <text:p text:style-name="common-al">Dossiernummer: AIM aqak14n3qc7 (milieumelding)</text:p>
            <text:p text:style-name="common-al">Datum verzending: 1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0916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916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Voltastraat 92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916</meta:user-defined>
    <meta:user-defined meta:name="OVERHEIDop.GmbID/DC.identifier">gmb-2015-6091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RW 92a</meta:user-defined>
    <meta:user-defined meta:name="OVERHEIDop.woonplaats">Doetinchem</meta:user-defined>
    <meta:user-defined meta:name="OVERHEIDop.straatnaam">Volta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4588 442871</meta:user-defined>
    <meta:user-defined meta:name="OVERHEIDop.versieInformatie"/>
  </office:meta>
</office:document-meta>
</file>