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aneren van asbest: Colijnlaan 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Colijnlaan 9, 7003 BA</text:p>
            <text:p text:style-name="common-al">Omschrijving:		saneren van asbest</text:p>
            <text:p text:style-name="common-al">Dossiernummer:	20150420</text:p>
            <text:p text:style-name="common-al">Datum verzending:	29 juni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0915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915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915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: Colijnlaan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0915</meta:user-defined>
    <meta:user-defined meta:name="OVERHEIDop.GmbID/DC.identifier">gmb-2015-60915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3BA 9</meta:user-defined>
    <meta:user-defined meta:name="OVERHEIDop.woonplaats">Doetinchem</meta:user-defined>
    <meta:user-defined meta:name="OVERHEIDop.straatnaam">Colijn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333 442271</meta:user-defined>
    <meta:user-defined meta:name="OVERHEIDop.versieInformatie"/>
  </office:meta>
</office:document-meta>
</file>