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els, openbaar plantsoen naast Vondelstraat 3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AA</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penbaar plantsoen naast Vondelstraat 31 Alkmaar:</text:span> het kappen van een els </text:p>
            <text:p text:style-name="common-al">Datum einde bezwaartermijn: 13 augustus 2015.</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0911</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11</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11</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els, openbaar plantsoen naast Vondelstraat 3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911</meta:user-defined>
    <meta:user-defined meta:name="OVERHEIDop.GmbID/DC.identifier">gmb-2015-60911</meta:user-defined>
    <meta:user-defined meta:name="OVERHEID.Gemeente/DC.creator">Alkmaar</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1813AA</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3AA 31</meta:user-defined>
    <meta:user-defined meta:name="OVERHEIDop.woonplaats">Alkmaar</meta:user-defined>
    <meta:user-defined meta:name="OVERHEIDop.straatnaam">Vond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916 515322</meta:user-defined>
    <meta:user-defined meta:name="OVERHEIDop.versieInformatie"/>
  </office:meta>
</office:document-meta>
</file>