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een pand: Grutstraat 4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Grutstraat 44, 7001 BX</text:p>
            <text:p text:style-name="common-al">Omschrijving:		brandveilig gebruik van een pand</text:p>
            <text:p text:style-name="common-al">Dossiernummer:	20150358</text:p>
            <text:p text:style-name="common-al">Datum verzending:	1 juli 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10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0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een pand: Grutstraat 4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10</meta:user-defined>
    <meta:user-defined meta:name="OVERHEIDop.GmbID/DC.identifier">gmb-2015-6091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23 442439</meta:user-defined>
    <meta:user-defined meta:name="OVERHEIDop.versieInformatie"/>
  </office:meta>
</office:document-meta>
</file>