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iep, Openbaar plantsoen nabij Roskam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nabij Roskamstraat 15 Alkmaar:</text:span> het kappen van een iep </text:p>
            <text:p text:style-name="common-al">Datum einde bezwaartermijn: 13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iep, Openbaar plantsoen nabij Roskamstraat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08</meta:user-defined>
    <meta:user-defined meta:name="OVERHEIDop.GmbID/DC.identifier">gmb-2015-60908</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814L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LG 15</meta:user-defined>
    <meta:user-defined meta:name="OVERHEIDop.woonplaats">Alkmaar</meta:user-defined>
    <meta:user-defined meta:name="OVERHEIDop.straatnaam">Roska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90 514869</meta:user-defined>
    <meta:user-defined meta:name="OVERHEIDop.versieInformatie"/>
  </office:meta>
</office:document-meta>
</file>