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twee dakkapellen, Spoorstraat 8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BJ8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poorstraat 85 Alkmaar:</text:span> het plaatsen van twee dakkapellen </text:p>
            <text:p text:style-name="common-al">Datum einde bezwaartermijn: 11 augustus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090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0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0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twee dakkapellen, Spoorstraat 8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905</meta:user-defined>
    <meta:user-defined meta:name="OVERHEIDop.GmbID/DC.identifier">gmb-2015-60905</meta:user-defined>
    <meta:user-defined meta:name="OVERHEID.Gemeente/DC.creator">Alkmaar</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p.referentienummer">1815BJ8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BJ 85</meta:user-defined>
    <meta:user-defined meta:name="OVERHEIDop.woonplaats">Alkmaar</meta:user-defined>
    <meta:user-defined meta:name="OVERHEIDop.straatnaam">Spoo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85 516817</meta:user-defined>
    <meta:user-defined meta:name="OVERHEIDop.versieInformatie"/>
  </office:meta>
</office:document-meta>
</file>