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wijzigen van de inrichting: Kleindorpse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leindorpseweg 3, 7031 JB</text:p>
            <text:p text:style-name="common-al">Omschrijving: wijzigen van de inrichting</text:p>
            <text:p text:style-name="common-al">Dossiernummer: AIM Aq5yyjlf211 (milieumelding)</text:p>
            <text:p text:style-name="common-al">Datum verzending: 17 jun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04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0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0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wijzigen van de inrichting: Kleindorpse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04</meta:user-defined>
    <meta:user-defined meta:name="OVERHEIDop.GmbID/DC.identifier">gmb-2015-60904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JB 3</meta:user-defined>
    <meta:user-defined meta:name="OVERHEIDop.woonplaats">Wehl</meta:user-defined>
    <meta:user-defined meta:name="OVERHEIDop.straatnaam">Kleindorp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0543 442276</meta:user-defined>
    <meta:user-defined meta:name="OVERHEIDop.versieInformatie"/>
  </office:meta>
</office:document-meta>
</file>