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38, verbouw rijksmonumentaal pand 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Diezerstraat 38</text:span>
            <text:span text:style-name="nadrukvet"> – </text:span>ontvangen 30 juni 2015 voor het verbouwen van het winkelpand en het aanpassen van de gevel (rijksmonument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089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9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9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ezerstraat 38, verbouw rijksmonumentaal pand en gevel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898</meta:user-defined>
    <meta:user-defined meta:name="OVERHEIDop.GmbID/DC.identifier">gmb-2015-6089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RG 38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28 502981</meta:user-defined>
    <meta:user-defined meta:name="OVERHEIDop.versieInformatie"/>
  </office:meta>
</office:document-meta>
</file>