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euk: Broekstraat 2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ekstraat 26, 7031 EVl</text:p>
            <text:p text:style-name="common-al">Omschrijving:		kappen van 1 beuk</text:p>
            <text:p text:style-name="common-al">Dossiernummer:	20150439</text:p>
            <text:p text:style-name="common-al">Datum indiening:	29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89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9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euk: Broekstraat 2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97</meta:user-defined>
    <meta:user-defined meta:name="OVERHEIDop.GmbID/DC.identifier">gmb-2015-6089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V 26</meta:user-defined>
    <meta:user-defined meta:name="OVERHEIDop.woonplaats">Wehl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891 439946</meta:user-defined>
    <meta:user-defined meta:name="OVERHEIDop.versieInformatie"/>
  </office:meta>
</office:document-meta>
</file>