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5 bomen : Martinuslaan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rtinuslaan 5, 7031 HX</text:p>
            <text:p text:style-name="common-al">Omschrijving:		kappen van 25 bomen </text:p>
            <text:p text:style-name="common-al">Dossiernummer:	20150447</text:p>
            <text:p text:style-name="common-al">Datum indiening:	2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9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5 bomen : Martinuslaan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96</meta:user-defined>
    <meta:user-defined meta:name="OVERHEIDop.GmbID/DC.identifier">gmb-2015-6089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X 5</meta:user-defined>
    <meta:user-defined meta:name="OVERHEIDop.woonplaats">Wehl</meta:user-defined>
    <meta:user-defined meta:name="OVERHEIDop.straatnaam">Martinu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345 440080</meta:user-defined>
    <meta:user-defined meta:name="OVERHEIDop.versieInformatie"/>
  </office:meta>
</office:document-meta>
</file>