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opbouw: Schaepmanlaan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chaepmanlaan 28, 7003 DE</text:p>
            <text:p text:style-name="common-al">Omschrijving:		plaatsen van een dakopbouw</text:p>
            <text:p text:style-name="common-al">Dossiernummer:	20150437</text:p>
            <text:p text:style-name="common-al">Datum indiening:	27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8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8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8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: Schaepmanlaan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87</meta:user-defined>
    <meta:user-defined meta:name="OVERHEIDop.GmbID/DC.identifier">gmb-2015-6088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E 28</meta:user-defined>
    <meta:user-defined meta:name="OVERHEIDop.woonplaats">Doetinchem</meta:user-defined>
    <meta:user-defined meta:name="OVERHEIDop.straatnaam">Schaepman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162 441793</meta:user-defined>
    <meta:user-defined meta:name="OVERHEIDop.versieInformatie"/>
  </office:meta>
</office:document-meta>
</file>