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Woonruimteverdeling gemeente Montfoor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Montfoort;</text:p>
            <text:p text:style-name="al"/>
            <text:list text:style-name="id1-3-2-1-1-3">
              <text:list-item text:style-override="id1-3-2-1-1-3-1">
                <text:number>•</text:number>
                <text:p text:style-name="al">Gelezen de ‘Huisvestingsverordening Regio Utrecht 2015 gemeente Montfoort’, vastgesteld op 22 juni 2015, hierna te noemen de ‘verordening’;</text:p>
              </text:list-item>
              <text:list-item text:style-override="id1-3-2-1-1-3-2">
                <text:number>•</text:number>
                <text:p text:style-name="al">Gelet op het bepaalde in de Gemeentewet en de Algemene wet bestuursrecht;</text:p>
                <text:p text:style-name="al"/>
              </text:list-item>
            </text:list>
            <text:p text:style-name="al">
            <text:span text:style-name="nadrukvet">B e s l u i t</text:span>
          </text:p>
            <text:p text:style-name="al"/>
            <text:p text:style-name="al">Vast te stellen het volgende: <text:span text:style-name="nadrukvet">Mandaatbesluit W</text:span><text:span text:style-name="nadrukvet">oonruimtev</text:span><text:span text:style-name="nadrukvet">erdeling gemeente Montfoort 2015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voegdheden</text:p>
            <text:p text:style-name="al">De volgende taken en bevoegdheden uit de verordening worden gemandateerd aan Stichting GroenWest (hierna te noemen ‘de corporatie’):</text:p>
            <text:list text:style-name="id1-3-2-2-1-3">
              <text:list-item text:style-override="id1-3-2-2-1-3-1">
                <text:number>a.</text:number>
                <text:p text:style-name="al">Het in behandeling nemen van aanvragen om een huisvestingsvergunning (artikel 2.2.2 van de verordening);</text:p>
              </text:list-item>
              <text:list-item text:style-override="id1-3-2-2-1-3-2">
                <text:number>b.</text:number>
                <text:p text:style-name="al">Het verlenen van huisvestingsvergunningen (artikel 2.2.3 van de verordening);</text:p>
              </text:list-item>
              <text:list-item text:style-override="id1-3-2-2-1-3-3">
                <text:number>c.</text:number>
                <text:p text:style-name="al">Het intrekken van huisvestingsvergunningen (artikel 2.2.5 van de verordening);</text:p>
              </text:list-item>
              <text:list-item text:style-override="id1-3-2-2-1-3-4">
                <text:number>d.</text:number>
                <text:p text:style-name="al">Het bemiddelen voor en het toewijzen van woonruimten (artikel 2.6.3 lid B, C en E van de verordening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structie</text:p>
            <text:p text:style-name="al">De gemandateerde bevoegdheden worden uitgeoefend met inachtneming van de bepalingen voor de verdeling van woonruimte uit hoofdstuk 2 van de verordening en de ‘Beleidsregels Huisvestingsverordening Gemeente Montfoort 2015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mandaat</text:p>
            <text:p text:style-name="al">Het is de corporatie toegestaan om de aan haar gemandateerde taken en bevoegdheden te ondermandater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</text:p>
            <text:p text:style-name="al">Het ‘Mandaatbesluit woonruimteverdeling gemeente Montfoort 2011’, vastgesteld op 24 mei 2011,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citeertitel</text:p>
            <text:p text:style-name="al">Dit besluit treedt in werking op 1 juli 2015 en kan worden aangehaald als ‘Mandaatbesluit woonruimteverdeling gemeente Montfoort 2015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Montfoort </text:span>
            <text:span text:style-name="datum">30 juni 2015</text:span>
          </text:p>
          </text:section>
          <text:section text:name="ondertekening_id1-3-2-3-2">
            <text:p><text:span text:style-name="ondertekening_naam">
            <text:span text:style-name="voornaam">
               de heer F.J.</text:span>
            <text:span text:style-name="achternaam">Henseler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de heer Th.   </text:span>
            <text:span text:style-name="achternaam">van Eijk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ntfoort.</text:p>
            </table:table-cell>
            <table:table-cell office:value-type="string" table:style-name="header.C">
              <text:p text:style-name="headerright"><text:span text:style-name="nr">
                      Nr. 60885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85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85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besluit Woonruimteverdeling gemeente Montfoor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885</meta:user-defined>
    <meta:user-defined meta:name="OVERHEIDop.GmbID/DC.identifier">gmb-2015-60885</meta:user-defined>
    <meta:user-defined meta:name="OVERHEID.Gemeente/DC.creator">Montfoort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ontfoort</meta:user-defined>
    <meta:user-defined meta:name="OVERHEIDgvop.Informatietype/DC.type">Overige overheidsinformatie</meta:user-defined>
    <meta:user-defined meta:name="OVERHEID.Gemeente/DCTERMS.publisher">Montfoort</meta:user-defined>
    <meta:user-defined meta:name="xs:date/OVERHEIDop.startdatum">2015-07-01</meta:user-defined>
    <meta:user-defined meta:name="OVERHEID.Gemeente/DC.spatial">Montfoort</meta:user-defined>
    <meta:user-defined meta:name="OVERHEIDop.versieInformatie"/>
  </office:meta>
</office:document-meta>
</file>