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Zutphensestraatweg 1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50058</text:p>
            <text:p text:style-name="common-al">
            <text:span text:style-name="nadrukvet">Omschrijving:</text:span> 	plaatsen van gevelreclame en het wijzigen van de gevel</text:p>
            <text:p text:style-name="common-al">
            <text:span text:style-name="nadrukvet">Locatie:</text:span> 	Zutphensestraatweg 1b, 6953CG Dieren </text:p>
            <text:p text:style-name="common-al">
            <text:span text:style-name="nadrukvet">Datum besluit:</text:span>	01-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087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utphensestraatweg 1b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76</meta:user-defined>
    <meta:user-defined meta:name="OVERHEIDop.GmbID/DC.identifier">gmb-2015-6087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CG 1b</meta:user-defined>
    <meta:user-defined meta:name="OVERHEIDop.woonplaats">Dieren</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204411 450905</meta:user-defined>
    <meta:user-defined meta:name="OVERHEIDop.versieInformatie"/>
  </office:meta>
</office:document-meta>
</file>