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eeld, Nabij de Bath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
              <text:span text:style-name="nadrukvet">Ingediende aanvraag voor een omgevingsvergunning</text:span>
            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de Bathbrug Alkmaar</text:span>: het plaatsen van een beeld </text:p>
            <text:p text:style-name="common-al">Datum ontvangst: 2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85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eld, Nabij de Bathbru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50</meta:user-defined>
    <meta:user-defined meta:name="OVERHEIDop.GmbID/DC.identifier">gmb-2015-6085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Bathbru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94 516137</meta:user-defined>
    <meta:user-defined meta:name="OVERHEIDop.versieInformatie"/>
  </office:meta>
</office:document-meta>
</file>