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pandoek, Hoek Laan van Bath/Laan van Troy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Laan van Bath/Laan van Troyes</text:span>: het plaatsen van een spandoek </text:p>
            <text:p text:style-name="common-al">Datum ontvangst: 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pandoek, Hoek Laan van Bath/Laan van Troyes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49</meta:user-defined>
    <meta:user-defined meta:name="OVERHEIDop.GmbID/DC.identifier">gmb-2015-6084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EJ 98</meta:user-defined>
    <meta:user-defined meta:name="OVERHEIDop.woonplaats">Alkmaar</meta:user-defined>
    <meta:user-defined meta:name="OVERHEIDop.straatnaam">Karve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57 519040</meta:user-defined>
    <meta:user-defined meta:name="OVERHEIDop.versieInformatie"/>
  </office:meta>
</office:document-meta>
</file>