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gebruiken van de binnenplaats als tijdelijke winkellocatie, Langestraat 9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K9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98 Alkmaar</text:span>: het gebruiken van de binnenplaats als tijdelijke winkellocatie </text:p>
            <text:p text:style-name="common-al">Datum ontvangst: 1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084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4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84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bruiken van de binnenplaats als tijdelijke winkellocatie, Langestraat 9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847</meta:user-defined>
    <meta:user-defined meta:name="OVERHEIDop.GmbID/DC.identifier">gmb-2015-6084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1811JK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JK</meta:user-defined>
    <meta:user-defined meta:name="OVERHEIDop.woonplaats">Alkmaar</meta:user-defined>
    <meta:user-defined meta:name="OVERHEIDop.straatnaam">Lange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574 516256</meta:user-defined>
    <meta:user-defined meta:name="OVERHEIDop.versieInformatie"/>
  </office:meta>
</office:document-meta>
</file>