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 en terreintoegang, Edison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6 Alkmaar</text:span>: het wijzigen van de gevel en terreintoegang </text:p>
            <text:p text:style-name="common-al">Datum ontvangst: 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4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 en terreintoegang, Edisonwe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43</meta:user-defined>
    <meta:user-defined meta:name="OVERHEIDop.GmbID/DC.identifier">gmb-2015-608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21BN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N 16b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13 515837</meta:user-defined>
    <meta:user-defined meta:name="OVERHEIDop.versieInformatie"/>
  </office:meta>
</office:document-meta>
</file>