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el van de kerk wijzigen naar woonruimte, Dorpsstraat 67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T6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67 Oterleek</text:span>: een deel van de kerk wijzigen naar woonruimte </text:p>
            <text:p text:style-name="common-al">Datum ontvangst: 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4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el van de kerk wijzigen naar woonruimte, Dorpsstraat 67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42</meta:user-defined>
    <meta:user-defined meta:name="OVERHEIDop.GmbID/DC.identifier">gmb-2015-6084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42GT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GT 69</meta:user-defined>
    <meta:user-defined meta:name="OVERHEIDop.woonplaats">Oterleek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607 516777</meta:user-defined>
    <meta:user-defined meta:name="OVERHEIDop.versieInformatie"/>
  </office:meta>
</office:document-meta>
</file>