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29 Ontwerp omgevingsvergunning voor brandveilig gebruik van cafe Beentjes op het perceel Dorpsstraat 88, 1731 RJ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sluit genomen door: college van burgemeester en wethouders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Dorpsstraat 88, 1731 RJ Winkel<text:span text:style-name="nadrukvet"/></text:p>
            <text:p text:style-name="common-al">
            <text:span text:style-name="nadrukvet">Doel plan: </text:span>brandveilig gebruik 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8 juli tot en met 18 augustus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Dorpsstraat 88 , 1731 RJ Winkel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 Stam via telefoonnummer </text:p>
            <text:p text:style-name="common-al">088 – 321 5000. U kunt hiervoor tot en met 18 augustus 2015 een afspraak maken. Van de mondelinge zienswijze wordt een verslag gemaakt.</text:p>
            <text:p text:style-name="common-al">
            <text:span text:style-name="nadrukvet">
              <text:span text:style-name="nadrukvet"/>
            </text:span>.</text:p>
            <text:p text:style-name="last-al">
            <text:span text:style-name="nadrukvet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0841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29 Ontwerp omgevingsvergunning voor brandveilig gebruik van cafe Beentjes op het perceel Dorpsstraat 88, 1731 RJ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41</meta:user-defined>
    <meta:user-defined meta:name="OVERHEIDop.GmbID/DC.identifier">gmb-2015-6084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RJ 88</meta:user-defined>
    <meta:user-defined meta:name="OVERHEIDop.woonplaats">Winkel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op.externeBijlage">exb-2015-17613</meta:user-defined>
    <meta:user-defined meta:name="OVERHEIDop.externeBijlage">exb-2015-17614</meta:user-defined>
    <meta:user-defined meta:name="OVERHEIDop.externeBijlage">exb-2015-17615</meta:user-defined>
    <meta:user-defined meta:name="OVERHEIDop.externeBijlage">exb-2015-17616</meta:user-defined>
    <meta:user-defined meta:name="OVERHEIDop.externeBijlage">exb-2015-17617</meta:user-defined>
    <meta:user-defined meta:name="OVERHEID.EPSG28992/DC.spatial">122318 529824</meta:user-defined>
    <meta:user-defined meta:name="OVERHEIDop.versieInformatie"/>
  </office:meta>
</office:document-meta>
</file>