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plaatsen van de tijdelijke stallingsruimte voor fietsen: Slinge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lingelaan 1, 7001 EA</text:p>
            <text:p text:style-name="common-al">Omschrijving:		verplaatsen van de tijdelijke stallingsruimte voor fietsen</text:p>
            <text:p text:style-name="common-al">Dossiernummer:	20150433</text:p>
            <text:p text:style-name="common-al">Datum indiening:	25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836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3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3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van de tijdelijke stallingsruimte voor fietsen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36</meta:user-defined>
    <meta:user-defined meta:name="OVERHEIDop.GmbID/DC.identifier">gmb-2015-6083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682 442404</meta:user-defined>
    <meta:user-defined meta:name="OVERHEIDop.versieInformatie"/>
  </office:meta>
</office:document-meta>
</file>