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Geserweg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Zuidenveld 2015 van 9 tot en met 12 juli 2015 op het evenemententerrein aan de Geserweg te Oosterhesselen.</text:p>
            <text:p text:style-name="common-al"> Verleend op 3 jul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083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3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3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Geserweg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30</meta:user-defined>
    <meta:user-defined meta:name="OVERHEIDop.GmbID/DC.identifier">gmb-2015-6083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</meta:user-defined>
    <meta:user-defined meta:name="OVERHEIDop.woonplaats">Oosterhesselen</meta:user-defined>
    <meta:user-defined meta:name="OVERHEIDop.straatnaam">Ges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536 530807</meta:user-defined>
    <meta:user-defined meta:name="OVERHEIDop.versieInformatie"/>
  </office:meta>
</office:document-meta>
</file>