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nieuw gemaal: voor Stationstraat 1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oor Stationstraat 1</text:p>
            <text:p text:style-name="common-al">Omschrijving:		bouwen van een nieuw gemaal</text:p>
            <text:p text:style-name="common-al">Dossiernummer:	20150432</text:p>
            <text:p text:style-name="common-al">Datum indiening:	24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2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nieuw gemaal: voor Stationstraat 1 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25</meta:user-defined>
    <meta:user-defined meta:name="OVERHEIDop.GmbID/DC.identifier">gmb-2015-608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1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14 441553</meta:user-defined>
    <meta:user-defined meta:name="OVERHEIDop.versieInformatie"/>
  </office:meta>
</office:document-meta>
</file>