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Oosterhesselen: voor het houden van diverse activiteiten in het kader van het Zuidenveld 2015</text:p>
      <text:section text:name="zakelijke-mededeling_id1-3-2" text:style-name="zakelijke-mededeling">
        <text:section text:name="zakelijke-mededeling-tekst_id1-3-2-1" text:style-name="zakelijke-mededeling-tekst">
          <text:section text:name="tekst_id1-3-2-1-1" text:style-name="tekst">
            <text:p text:style-name="common-al"> De Burgemeester van Coevorden maakt bekend dat op grond van de Algemene plaatselijke verordening Coevorden vergunning is verleend voor het houden van diverse activiteiten in het kader van het Zuidenveld 2015 te Oosterhesselen van 9 juli tot en met 12 juli 2015.</text:p>
            <text:p text:style-name="common-al">Er is tevens toestemming verleend voor het inrichten van het evenemententerrein bestaande uit het plaatsen van een feesttent, kleindierentent, kermis en tentoonstellingsterrein. </text:p>
            <text:p text:style-name="common-al">Ook is een vergunning verleend voor het organiseren van de kermis vanaf donderdag 9 juli 2015 tot en met zondag 12 juli 2015 op het evenemententerrein tussen Geserweg en Waterveensweg te Oosterhesselen.</text:p>
            <text:p text:style-name="common-al">
            <text:span text:style-name="nadrukvet">Het programma is als volgt:</text:span>
          </text:p>
            <text:list text:style-name="id1-3-2-1-1-5">
              <text:list-item text:style-override="id1-3-2-1-1-5-1">
                <text:number>1.</text:number>
                <text:p text:style-name="al">Donderdag 9 juli 2015: Om 18:00 uur opening, vanaf 19:00 uur optocht door Oosterhesselen, om 21:00 uur prijsuitreiking in de feesttent met aansluitend muziek met DJ Ron Buurman.</text:p>
              </text:list-item>
              <text:list-item text:style-override="id1-3-2-1-1-5-2">
                <text:number>2.</text:number>
                <text:p text:style-name="al">Vrijdag 10 juli 2015: vanaf 09:00 uur veekeuringen, vanaf 10:00 uur huisdierenkeuringen en van 21:00 tot 01:00 uur Hollandse avond met live muziek in de feesttent.</text:p>
              </text:list-item>
              <text:list-item text:style-override="id1-3-2-1-1-5-3">
                <text:number>3.</text:number>
                <text:p text:style-name="al">Zaterdag 11 juli 2015: Vanaf 10:00 uur Kinderprogramma basisschoolleerlingen, van 09:00 uur tot 17:30 uur  Concourshippique met tuigpaarden, spring- en dressuurwedstrijden, van 10:00 uur tot 15:00 uur Polocrosse en vanaf 21:00 tot 01:00 uur feestprogramma met band en DJ  in de feesttent. </text:p>
              </text:list-item>
              <text:list-item text:style-override="id1-3-2-1-1-5-4">
                <text:number>4.</text:number>
                <text:p text:style-name="al">Zondag 12 juli 2015, van 09.00 uur tot 17.30 uur dressuur- en springwedstrijden met pony’s, van 10:00 tot 11:00 uur kerkdienst van 10:00 tot 15:00 uur Polocrosse, vanaf 12:00 uur tot 17:00 uur “middag voor het hele gezin”, trekking van de verloting en een DJ. Om 17:00 uur sluiting en overdracht stokje aan volgende plaatselijke Zuidenveld commissie (Odoorn).</text:p>
              </text:list-item>
              <text:list-item text:style-override="id1-3-2-1-1-5-5">
                <text:number>5.</text:number>
                <text:p text:style-name="al">Van 9 tot en met 12 juni 2015 kan er een lichtroute door plaatsen Oosterhesselen, Gees en Zwinderen worden gereden. De route zal worden vastgesteld in overleg met de wijkagent de heer P. Dijkstra en zal door middel van bordjes worden aangegeven. </text:p>
              </text:list-item>
            </text:list>
            <text:p text:style-name="common-al">Er is toestemming verleend om ten behoeve van het evenement Polocrosse, ca. 6 verzorgers nachtverblijf te laten houden in twee tenten op het evenemententerrein. </text:p>
            <text:p text:style-name="common-al">Ten behoeve van de optocht op donderdag 9 juli 2015 zal vanaf 16:00 uur tot einde van de optocht ca. 20:30 uur het dorp Oosterhesselen door middel van afzethekken en verkeersregelaars voor het doorgaande verkeer worden afgesloten. </text:p>
            <text:p text:style-name="common-al">Ten behoeve van  de activiteiten op het evenemententerrein zal van donderdag 9 juli tot en met zondag 12 juli 2015 een éénrichting verkeersituatie worden ingesteld op de Waterveensweg en parkeerverboden worden ingesteld op de Geserweg vanaf de rotonde richting Gees en op de Waterveensweg</text:p>
            <text:p text:style-name="common-al"> Verleend op 3 jul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60820</text:span><text:line-break/><text:date style:data-style-name="dag" text:fixed="true" text:date-value="2015-07-07"/><text:line-break/><text:date style:data-style-name="jaar" text:fixed="true" text:date-value="2015-07-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20</text:span><text:date style:data-style-name="nicedate" text:fixed="true" text:date-value="201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60820</text:span><text:date style:data-style-name="nicedate" text:fixed="true" text:date-value="2015-07-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osterhesselen: voor het houden van diverse activiteiten in het kader van het Zuidenveld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07</meta:user-defined>
    <meta:user-defined meta:name="OVERHEIDop.publicationIssue">60820</meta:user-defined>
    <meta:user-defined meta:name="OVERHEIDop.GmbID/DC.identifier">gmb-2015-60820</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p.referentienummer">oosterhessel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61BW 46</meta:user-defined>
    <meta:user-defined meta:name="OVERHEIDop.woonplaats">Oosterhesselen</meta:user-defined>
    <meta:user-defined meta:name="OVERHEIDop.straatnaam">Boerhoor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5200 530116</meta:user-defined>
    <meta:user-defined meta:name="OVERHEIDop.versieInformatie"/>
  </office:meta>
</office:document-meta>
</file>