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 en loonkostensubsidieverordening Participatiewet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Alle begrippen die in deze verordening worden gebruikt en die niet nader worden omschreven, hebben dezelfde</text:p>
              <text:p text:style-name="al">   betekenis als in de Participatiewet, de Algemene wet bestuursrecht (Awb) en de Gemeentewet. </text:p>
              <text:list text:style-name="id1-3-2-2-1-2-4">
                <text:list-item text:style-override="id1-3-2-2-1-2-4-1">
                  <text:number>2.</text:number>
                  <text:p text:style-name="al">In deze verordening wordt verstaan onder:</text:p>
                  <text:list text:style-name="id1-3-2-2-1-2-4-1-3">
                    <text:list-item text:style-override="id1-3-2-2-1-2-4-1-3-1">
                      <text:number>a.</text:number>
                      <text:p text:style-name="al">
                      <text:span text:style-name="nadrukcur">de wet</text:span>: de Participatiewet;</text:p>
                    </text:list-item>
                    <text:list-item text:style-override="id1-3-2-2-1-2-4-1-3-2">
                      <text:number>b.</text:number>
                      <text:p text:style-name="al">
                      <text:span text:style-name="nadrukcur">het college</text:span>: het college van burgemeester en wethouders van de gemeente Twenterand;</text:p>
                    </text:list-item>
                    <text:list-item text:style-override="id1-3-2-2-1-2-4-1-3-3">
                      <text:number>c.</text:number>
                      <text:p text:style-name="al">
                      <text:span text:style-name="nadrukcur">de raad</text:span>: de gemeenteraad van de gemeente Twenterand;</text:p>
                    </text:list-item>
                    <text:list-item text:style-override="id1-3-2-2-1-2-4-1-3-4">
                      <text:number>d.</text:number>
                      <text:p text:style-name="al">
                      <text:span text:style-name="nadrukcur">doelgroep</text:span>: personen als bedoeld in artikel 7, eerste lid, onder a, van de wet.</text:p>
                    </text:list-item>
                    <text:list-item text:style-override="id1-3-2-2-1-2-4-1-3-5">
                      <text:number>e.</text:number>
                      <text:p text:style-name="al">
                      <text:span text:style-name="nadrukcur">cliëntenraad</text:span>: het op grond van artikel 47 van de wet en de daaruit voortvloeiende verordening cliëntenparticipatie ingestelde overlegorgaan met personen uit de doelgroep of hun vertegenwoordigers.</text:p>
                    </text:list-item>
                    <text:list-item text:style-override="id1-3-2-2-1-2-4-1-3-6">
                      <text:number>f.</text:number>
                      <text:p text:style-name="al">
                      <text:span text:style-name="nadrukcur">grote afstand tot de arbeidsmarkt</text:span>: deelname aan de arbeidsmarkt is redelijkerwijs niet mogelijk binnen één jaar;</text:p>
                    </text:list-item>
                    <text:list-item text:style-override="id1-3-2-2-1-2-4-1-3-7">
                      <text:number>g.</text:number>
                      <text:p text:style-name="al">
                      <text:span text:style-name="nadrukcur">korte afstand tot de arbeidsmarkt</text:span>: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Het college kan aan een persoon die behoort tot de doelgroep ondersteuning bij de arbeidsinschakeling en voor zover</text:p>
              <text:p text:style-name="al">     het college dat noodzakelijk acht een voorziening gericht op arbeidsinschakeling aanbieden. </text:p>
              <text:p text:style-name="al">2.Bij de keuze van de mogelijkheden van ondersteuning en het aanbieden van voorzieningen, biedt het college maatwerk.</text:p>
              <text:p text:style-name="al">     Daarbij wordt door het college een afweging gemaakt, waarbij gekeken wordt of de voorziening, gelet op de </text:p>
              <text:p text:style-name="al">     mogelijkheden, capaciteiten en wensen van de belanghebbende, het meest doelmatig is met het oog op inschakeling in </text:p>
              <text:p text:style-name="al">     de arbeid. </text:p>
              <text:p text:style-name="al">3.Het college houdt bij het aanbieden van de in deze verordening opgenomen voorzieningen rekening met de</text:p>
              <text:p text:style-name="al">    omstandigheden en functionele beperkingen van een persoon. De omstandigheden hebben in ieder geval betrekking op </text:p>
              <text:p text:style-name="al">    zorgtaken van die persoon en de mogelijkheid dat hij behoort tot de doelgroep loonkostensubsidie of gebruik maakt van </text:p>
              <text:p text:style-name="al">    de voorziening beschut werk. Onder zorgtaken wordt in ieder geval verstaan: </text:p>
              <text:list text:style-name="id1-3-2-2-2-2-12">
                <text:list-item text:style-override="id1-3-2-2-2-2-12-1">
                  <text:number>a.</text:number>
                  <text:p text:style-name="al">de opvang van ten laste komende kinderen tot vijf jaar, en</text:p>
                </text:list-item>
                <text:list-item text:style-override="id1-3-2-2-2-2-12-2">
                  <text:number>b.</text:number>
                  <text:p text:style-name="al">de noodzakelijkheid van het verrichten van mantelzorg.</text:p>
                  <text:list text:style-name="id1-3-2-2-2-2-12-2-3">
                    <text:list-item text:style-override="id1-3-2-2-2-2-12-2-3-1">
                      <text:number>4.</text:number>
                      <text:p text:style-name="al">Het college biedt periodiek aan de raad een voortgangsrapportage aan met betrekking tot de resultaten van het re-</text:p>
                    </text:list-item>
                  </text:list>
                </text:list-item>
              </text:list>
              <text:p text:style-name="al">    integratiebeleid. Deze rapportage wordt ook aangeboden aan de cliëntenraad. </text:p>
            </text:section>
            <text:section text:name="artikel_id1-3-2-2-2-3" text:style-name="artikel">
              <text:p text:style-name="artikel_kop_titel"><text:span text:style-name="artikel_kop_label">Artikel</text:span> <text:span text:style-name="artikel_kop_nr">3.</text:span> Subsidieplafond</text:p>
              <text:list text:style-name="id1-3-2-2-2-3-2">
                <text:list-item text:style-override="id1-3-2-2-2-3-2">
                  <text:number>1.</text:number>
                  <text:p text:style-name="al">Het college kan een of meer subsidie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1.Het college kan ter nadere uitvoering van deze verordening nadere regels stellen, waarin wordt vastgelegd welke</text:p>
              <text:p text:style-name="al">    voorzieningen, waaronder ondersteunende voorzieningen, het college in ieder geval kan aanbieden en de voorwaarden   </text:p>
              <text:p text:style-name="al">    die daarbij gelden, voor zover daarover in deze verordening geen nadere bepalingen zijn opgenomen. Deze kunnen onder  </text:p>
              <text:p text:style-name="al">     meer betrekking hebben op: </text:p>
              <text:list text:style-name="id1-3-2-2-3-2-6">
                <text:list-item text:style-override="id1-3-2-2-3-2-6-1">
                  <text:number>a.</text:number>
                  <text:p text:style-name="al">de voorwaarden waaronder een voorziening wordt aangeboden;</text:p>
                </text:list-item>
                <text:list-item text:style-override="id1-3-2-2-3-2-6-2">
                  <text:number>b.</text:number>
                  <text:p text:style-name="al">de aanvraag van en de besluitvorming over voorzieningen, subsidies en premies;</text:p>
                </text:list-item>
                <text:list-item text:style-override="id1-3-2-2-3-2-6-3">
                  <text:number>c.</text:number>
                  <text:p text:style-name="al">nadere criteria voor het vaststellen van de doelgroep loonkostensubsidie en de doelgroep beschut werken;</text:p>
                </text:list-item>
                <text:list-item text:style-override="id1-3-2-2-3-2-6-4">
                  <text:number>d.</text:number>
                  <text:p text:style-name="al">de noodzakelijkheid van scholing, de duur daarvan en de maximaal te vergoeden kosten;</text:p>
                </text:list-item>
                <text:list-item text:style-override="id1-3-2-2-3-2-6-5">
                  <text:number>e.</text:number>
                  <text:p text:style-name="al">mensen zonder een gemeentelijke uitkering (niet-uitkeringsgerechtigden en personen met een uitkering volgens de Algemene nabestaandenwet);</text:p>
                  <text:list text:style-name="id1-3-2-2-3-2-6-5-3">
                    <text:list-item text:style-override="id1-3-2-2-3-2-6-5-3-1">
                      <text:number>2.</text:number>
                      <text:p text:style-name="al">Het college kan een voorziening beëindigen als:</text:p>
                    </text:list-item>
                  </text:list>
                </text:list-item>
                <text:list-item text:style-override="id1-3-2-2-3-2-6-6">
                  <text:number>a.</text:number>
                  <text:p text:style-name="al">de persoon die aan de voorziening deelneemt zijn verplichting als bedoeld in de artikelen 9 en 17 van de wet en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6-7">
                  <text:number>b.</text:number>
                  <text:p text:style-name="al">de persoon die aan de voorziening deelneemt niet meer behoort tot de doelgroep;</text:p>
                </text:list-item>
                <text:list-item text:style-override="id1-3-2-2-3-2-6-8">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6-9">
                  <text:number>d.</text:number>
                  <text:p text:style-name="al">naar het oordeel van het college de voorziening onvoldoende bijdraagt aan een snelle arbeidsinschakeling;</text:p>
                </text:list-item>
                <text:list-item text:style-override="id1-3-2-2-3-2-6-10">
                  <text:number>e.</text:number>
                  <text:p text:style-name="al">de voorziening naar het oordeel van het college niet meer geschikt is voor de persoon die gebruik maakt van de voorziening;</text:p>
                </text:list-item>
                <text:list-item text:style-override="id1-3-2-2-3-2-6-11">
                  <text:number>f.</text:number>
                  <text:p text:style-name="al">de persoon die aan de voorziening deelneemt niet naar behoren gebruik maakt van de aangeboden voorziening;</text:p>
                </text:list-item>
                <text:list-item text:style-override="id1-3-2-2-3-2-6-12">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text:p>
            <text:section text:name="artikel_id1-3-2-2-4-2" text:style-name="artikel">
              <text:p text:style-name="artikel_kop_titel"><text:span text:style-name="artikel_kop_label">Artikel</text:span> <text:span text:style-name="artikel_kop_nr">5.</text:span> Proefplaats</text:p>
              <text:p text:style-name="al">1.Het college kan een persoon, die behoort tot de doelgroep een proefplaats gericht op arbeidsinschakeling aanbieden</text:p>
              <text:p text:style-name="al">    voor zover dit gezien zijn afstand tot de arbeidsmarkt passend is. </text:p>
              <text:p text:style-name="al">2.Het doel van een proefplaats is het beoordelen of een persoon voldoende competenties heeft voor een beoogde</text:p>
              <text:p text:style-name="al">    arbeidsplaats. </text:p>
              <text:list text:style-name="id1-3-2-2-4-2-6">
                <text:list-item text:style-override="id1-3-2-2-4-2-6-1">
                  <text:number>3.</text:number>
                  <text:p text:style-name="al">De duur van de proefplaatsing is maximaal 3 maanden.</text:p>
                </text:list-item>
                <text:list-item text:style-override="id1-3-2-2-4-2-6-2">
                  <text:number>4.</text:number>
                  <text:p text:style-name="al">Er wordt een schriftelijke overeenkomst opgesteld met de beoogde werkgever en de persoon die op de proefplaats</text:p>
                </text:list-item>
              </text:list>
              <text:p text:style-name="al">    wordt geplaatst. In de overeenkomst worden de invulling van de proefplaats en de wijze van begeleiding vastgelegd. </text:p>
              <text:p text:style-name="al">5.Het college vergewist zich ervan voor de plaatsing dat de aansprakelijkheids- en ongevallen risico’s ten behoeve van de</text:p>
              <text:p text:style-name="al">    persoon zijn afgedekt. </text:p>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actief is geweest op de arbeidsmarkt of een afstand tot de arbeidsmarkt heeft door langdurige werkloosheid.</text:p>
                    </text:list-item>
                  </text:list>
                </text:list-item>
                <text:list-item text:style-override="id1-3-2-2-4-3-2-2">
                  <text:number>2.</text:number>
                  <text:p text:style-name="al">Het doel van een werkstage is het opdoen van werkervaring of het leren functioneren in een arbeidsrelatie.</text:p>
                </text:list-item>
                <text:list-item text:style-override="id1-3-2-2-4-3-2-3">
                  <text:number>3.</text:number>
                  <text:p text:style-name="al">De duur van de werkstage is maximaal drie maanden en kan éénmalig met maximaal drie maanden bij dezelfde</text:p>
                </text:list-item>
              </text:list>
              <text:p text:style-name="al">    werkgever worden verlengd. </text:p>
              <text:p text:style-name="al">4.Het college plaatst de persoon uitsluitend als hierdoor de concurrentieverhoudingen niet onverantwoord worden</text:p>
              <text:p text:style-name="al">    beïnvloed en er geen verdringing op de arbeidsmarkt plaatsvindt. </text:p>
              <text:p text:style-name="al">5.Er wordt een schriftelijke overeenkomst opgesteld met de werkgever die de werkstage aanbiedt en de persoon die de</text:p>
              <text:p text:style-name="al">    werkstage gaat verrichten. In de overeenkomst worden het doel van de werkstage en de wijze van begeleiding  </text:p>
              <text:p text:style-name="al">    vastgelegd. </text:p>
              <text:p text:style-name="al">6.Het college vergewist zich ervan voor de plaatsing dat de aansprakelijkheids- en ongevallen risico’s ten behoeve van de</text:p>
              <text:p text:style-name="al">    persoon zijn afgedekt. </text:p>
            </text:section>
            <text:section text:name="artikel_id1-3-2-2-4-4" text:style-name="artikel">
              <text:p text:style-name="artikel_kop_titel"><text:span text:style-name="artikel_kop_label">Artikel</text:span> <text:span text:style-name="artikel_kop_nr">7.</text:span> Detacheringsbaan</text:p>
              <text:p text:style-name="al">1.Het college kan zorgen voor toeleiding van een persoon die behoort tot de doelgroep naar een dienstverband met een</text:p>
              <text:p text:style-name="al">    detacheringsbedrijf of uitzendbureau, die als werkgever optreedt. </text:p>
              <text:p text:style-name="al">2.De werknemer wordt voor het verrichten van arbeid gedetacheerd bij een onderneming. De detachering wordt</text:p>
              <text:p text:style-name="al">    vastgelegd in een schriftelijke overeenkomst tussen zowel de werkgever en inlenende organisatie als tussen de </text:p>
              <text:p text:style-name="al">    werknemer en inlenende organisatie. </text:p>
              <text:p text:style-name="al">3.Een werknemer wordt uitsluitend geplaatst als hierdoor de concurrentieverhoudingen niet onverantwoord worden</text:p>
              <text:p text:style-name="al">     beïnvloed en er geen verdringing op de arbeidsmarkt plaatsvindt. </text:p>
            </text:section>
            <text:section text:name="artikel_id1-3-2-2-4-5" text:style-name="artikel">
              <text:p text:style-name="artikel_kop_titel"><text:span text:style-name="artikel_kop_label">Artikel</text:span> <text:span text:style-name="artikel_kop_nr">8.</text:span> Loonkostensubsidie</text:p>
              <text:p text:style-name="al">De loonkostensubsidie genoemd in dit artikel is niet noodzakelijk gericht op personen met een arbeidsbeperking.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list text:style-name="id1-3-2-2-4-5-3">
                <text:list-item text:style-override="id1-3-2-2-4-5-3-1">
                  <text:number>1.</text:number>
                  <text:p text:style-name="al">Het college kan een tijdelijke loonkostensubsidie verstrekken aan werkgevers die een persoon in dienst neemt die tot de doelgroep behoort benoemd in artikel 7, eerste lid, onderdeel a, van de Participatiewet. </text:p>
                </text:list-item>
                <text:list-item text:style-override="id1-3-2-2-4-5-3-2">
                  <text:number>2.</text:number>
                  <text:p text:style-name="al">De subsidie wordt uitsluitend verstrekt als hierdoor de concurrentieverhoudingen niet onverantwoord worden beïnvloed en geen verdringing plaatsvindt. </text:p>
                </text:list-item>
                <text:list-item text:style-override="id1-3-2-2-4-5-3-3">
                  <text:number>3.</text:number>
                  <text:p text:style-name="al">De loonkostensubsidie wordt niet verstrekt als de werkgever op grond van een andere regeling aanspraak maakt op financiële tegemoetkomingen in verband met de indiensttreding van de werknemer. </text:p>
                </text:list-item>
                <text:list-item text:style-override="id1-3-2-2-4-5-3-4">
                  <text:number>4.</text:number>
                  <text:p text:style-name="al">Het college kan ter nadere uitvoering van dit artikel regels stellen, waarin wordt vastgelegd welke voorwaarden daarbij gelden. </text:p>
                </text:list-item>
              </text:list>
            </text:section>
            <text:section text:name="artikel_id1-3-2-2-4-6" text:style-name="artikel">
              <text:p text:style-name="artikel_kop_titel"><text:span text:style-name="artikel_kop_label">Artikel</text:span> <text:span text:style-name="artikel_kop_nr">9.</text:span> No-riskpolis (compensatievoorziening voor ziekteverzuimrisico).</text:p>
              <text:list text:style-name="id1-3-2-2-4-6-2">
                <text:list-item text:style-override="id1-3-2-2-4-6-2-1">
                  <text:number>1.</text:number>
                  <text:p text:style-name="al">Het college kan de kosten van de no-riskpolis voor werkgevers vergoeden.</text:p>
                </text:list-item>
                <text:list-item text:style-override="id1-3-2-2-4-6-2-2">
                  <text:number>2.</text:number>
                  <text:p text:style-name="al">De uitvoering van de No-riskpolis wordt conform landelijke afspraken namens de gemeenten verzorgd door het</text:p>
                </text:list-item>
              </text:list>
              <text:p text:style-name="al">    Uitvoeringsinstituut werknemersverzekeringen (UWV) voor de doelgroep met een arbeidsbeperking. </text:p>
            </text:section>
            <text:section text:name="artikel_id1-3-2-2-4-7"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 </text:p>
            </text:section>
            <text:section text:name="artikel_id1-3-2-2-4-8" text:style-name="artikel">
              <text:p text:style-name="artikel_kop_titel"><text:span text:style-name="artikel_kop_label">Artikel</text:span> <text:span text:style-name="artikel_kop_nr">11.</text:span> Verwervingskosten</text:p>
              <text:p text:style-name="al">Het college kan aan een persoon die behoort tot de doelgroep een bijdrage verstrekken in de aantoonbare en reële directe en voorwaardenscheppende kosten die gemaakt moeten worden in het kader van het re-integratietraject. </text:p>
            </text:section>
            <text:section text:name="artikel_id1-3-2-2-4-9" text:style-name="artikel">
              <text:p text:style-name="artikel_kop_titel"><text:span text:style-name="artikel_kop_label">Artikel</text:span> <text:span text:style-name="artikel_kop_nr">12.</text:span> Scholing</text:p>
              <text:list text:style-name="id1-3-2-2-4-9-2">
                <text:list-item text:style-override="id1-3-2-2-4-9-2-1">
                  <text:number>1.</text:number>
                  <text:p text:style-name="al">Het college kan een persoon die behoort tot de doelgroep scholing aanbieden.</text:p>
                </text:list-item>
                <text:list-item text:style-override="id1-3-2-2-4-9-2-2">
                  <text:number>2.</text:number>
                  <text:p text:style-name="al">Scholing voldoet in ieder geval aan de volgende eisen:</text:p>
                  <text:list text:style-name="id1-3-2-2-4-9-2-2-3">
                    <text:list-item text:style-override="id1-3-2-2-4-9-2-2-3-1">
                      <text:number>a.</text:number>
                      <text:p text:style-name="al">de persoon moet de mogelijkheden en capaciteiten hebben om de scholing binnen de gestelde termijn met</text:p>
                    </text:list-item>
                  </text:list>
                </text:list-item>
              </text:list>
              <text:p text:style-name="al">    goed gevolg af te kunnen ronden, en </text:p>
              <text:p text:style-name="al">b.de scholing vormt de kortste weg naar duurzame arbeidsparticipatie</text:p>
              <text:p text:style-name="al">Het eerste lid is niet van toepassing op personen als bedoeld in artikel 7, derde lid, onder a, van de wet. </text:p>
            </text:section>
            <text:section text:name="artikel_id1-3-2-2-4-10"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text:p>
              <text:p text:style-name="al">college van oordeel is dat een leer-werktraject nodig is, voor zover deze ondersteuning nodig is voor </text:p>
              <text:p text:style-name="al">het volgen van een leer-werktraject en het personen betreft: </text:p>
              <text:list text:style-name="id1-3-2-2-4-10-5">
                <text:list-item text:style-override="id1-3-2-2-4-10-5-1">
                  <text:number>a.</text:number>
                  <text:p text:style-name="al">van 16 of 17 jaar van wie de leerplicht of de kwalificatieplicht, bedoeld in de Leerplichtwet 1969, nog niet is     </text:p>
                  <text:p text:style-name="al">         geëindigd, of </text:p>
                </text:list-item>
                <text:list-item text:style-override="id1-3-2-2-4-10-5-2">
                  <text:number>b.</text:number>
                  <text:p text:style-name="al">van 18 tot 27 jaar die nog geen startkwalificatie hebben behaald.</text:p>
                </text:list-item>
              </text:list>
            </text:section>
            <text:p text:style-name="hoofdstuk_bottom"/>
          </text:section>
          <text:section text:name="hoofdstuk_id1-3-2-2-5" text:style-name="hoofdstuk">
            <text:p text:style-name="hoofdstuk_kop"><text:span text:style-name="label">Hoofdstuk</text:span> <text:span text:style-name="nr">5.</text:span> Voorzieningen niet gericht op regulier werk</text:p>
            <text:section text:name="artikel_id1-3-2-2-5-2" text:style-name="artikel">
              <text:p text:style-name="artikel_kop_titel"><text:span text:style-name="artikel_kop_label">Artikel</text:span> <text:span text:style-name="artikel_kop_nr">14.</text:span> Participatievoorziening beschut werk</text:p>
              <text:p text:style-name="al">1.Het college kan de voorziening beschut werk aanbieden aan een persoon uit de doelgroep die door een lichamelijke,</text:p>
              <text:p text:style-name="al">    verstandelijke of psychische beperking een zodanige mate van begeleiding op en aanpassingen van de werkplek nodig   </text:p>
              <text:p text:style-name="al">    heeft dat van een reguliere werkgever redelijkerwijs niet kan worden verwacht dat hij deze persoon in dienst neemt. </text:p>
              <text:p text:style-name="al">2.Het college bepaalt - rekening houdend met de bepalingen in artikel 3 - de omvang van de participatievoorziening</text:p>
              <text:p text:style-name="al">    beschut werk en legt vast hoeveel plekken voor beschut werk de gemeente beschikbaar stelt. In verband hiermee </text:p>
              <text:p text:style-name="al">    overlegt het college met het Uitvoeringsinstituut werknemersverzekeringen, aan de gemeente gelieerde bedrijven en </text:p>
              <text:p text:style-name="al">     andere reguliere werkgevers. </text:p>
              <text:p text:style-name="al">3.Het college kan uit de personen uit de doelgroep een voorselectie maken en wint bij het Uitvoeringsinstituut</text:p>
              <text:p text:style-name="al">    werknemersverzekeringen advies in voor de beoordeling of zij uitsluitend in een beschutte omgeving onder aangepaste </text:p>
              <text:p text:style-name="al">    omstandigheden mogelijkheden tot arbeidsparticipatie hebben. Het college selecteert voor deze beoordeling uitsluitend </text:p>
              <text:p text:style-name="al">    personen met een grote afstand tot de arbeidsmarkt; </text:p>
              <text:p text:style-name="al">4.Om de in artikel 10b, eerste lid, van de Participatiewet, bedoelde werkzaamheden mogelijk te maken zet het college de</text:p>
              <text:p text:style-name="al">    volgende ondersteunende voorzieningen in: fysieke aanpassingen van de werkplek of de werkomgeving, uitsplitsing van </text:p>
              <text:p text:style-name="al">    taken of aanpassingen in de wijze van werkbegeleiding, werktempo of arbeidsduur. </text:p>
            </text:section>
            <text:section text:name="artikel_id1-3-2-2-5-3" text:style-name="artikel">
              <text:p text:style-name="artikel_kop_titel"><text:span text:style-name="artikel_kop_label">Artikel</text:span> <text:span text:style-name="artikel_kop_nr">15.</text:span> Participatieplaats</text:p>
              <text:p text:style-name="al">1.Het college kan een persoon van 27 jaar of ouder met recht op algemene bijstand overeenkomstig artikel 10a van de wet</text:p>
              <text:p text:style-name="al">    onbeloonde additionele werkzaamheden laten verrichten voor zover dit gezien zijn afstand tot de arbeidsmarkt passend   </text:p>
              <text:p text:style-name="al">    is. </text:p>
              <text:list text:style-name="id1-3-2-2-5-3-5">
                <text:list-item text:style-override="id1-3-2-2-5-3-5-1">
                  <text:number>2.</text:number>
                  <text:p text:style-name="al">De duur van de participatieplaats is maximaal twee jaar, met de mogelijkheid van verlenging van twee maal één jaar.</text:p>
                </text:list-item>
                <text:list-item text:style-override="id1-3-2-2-5-3-5-2">
                  <text:number>3.</text:number>
                  <text:p text:style-name="al">Er wordt een schriftelijke overeenkomst opgesteld met de werkgever die de participatieplaats aanbiedt en de persoon</text:p>
                </text:list-item>
              </text:list>
              <text:p text:style-name="al">    die de onbeloonde additionele werkzaamheden gaat verrichten. In de overeenkomst worden de uit te voeren </text:p>
              <text:p text:style-name="al">    werkzaamheden en de wijze van begeleiding vastgelegd. </text:p>
              <text:p text:style-name="al">4.Het college vergewist zich ervan voor de plaatsing dat de aansprakelijkheids- en ongevallen risico’s ten behoeve van de</text:p>
              <text:p text:style-name="al">    persoon zijn afgedekt. </text:p>
            </text:section>
            <text:section text:name="artikel_id1-3-2-2-5-4" text:style-name="artikel">
              <text:p text:style-name="artikel_kop_titel"><text:span text:style-name="artikel_kop_label">Artikel</text:span> <text:span text:style-name="artikel_kop_nr">16.</text:span> Sociale activering</text:p>
              <text:list text:style-name="id1-3-2-2-5-4-2">
                <text:list-item text:style-override="id1-3-2-2-5-4-2-1">
                  <text:number>1.</text:number>
                  <text:p text:style-name="al">Het college kan een persoon die behoort tot de doelgroep activiteiten aanbieden in het kader van sociale activering.</text:p>
                </text:list-item>
                <text:list-item text:style-override="id1-3-2-2-5-4-2-2">
                  <text:number>2.</text:number>
                  <text:p text:style-name="al">Het college stemt de duur van de in het eerste lid bedoelde activiteiten af op de mogelijkheden en capaciteiten van die</text:p>
                </text:list-item>
              </text:list>
              <text:p text:style-name="al">    persoon. </text:p>
            </text:section>
            <text:section text:name="artikel_id1-3-2-2-5-5" text:style-name="artikel">
              <text:p text:style-name="artikel_kop_titel"><text:span text:style-name="artikel_kop_label">Artikel</text:span> <text:span text:style-name="artikel_kop_nr">17</text:span> Loonkostensubsidie</text:p>
              <text:p text:style-name="al">Het betreft hier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list text:style-name="id1-3-2-2-5-5-3">
                <text:list-item text:style-override="id1-3-2-2-5-5-3-1">
                  <text:number>1.</text:number>
                  <text:p text:style-name="al">Het college stelt vast of een persoon behoort tot de doelgroep loonkostensubsidie.</text:p>
                </text:list-item>
                <text:list-item text:style-override="id1-3-2-2-5-5-3-2">
                  <text:number>2.</text:number>
                  <text:p text:style-name="al">Hierbij neemt het college de volgende criteria in acht:</text:p>
                  <text:list text:style-name="id1-3-2-2-5-5-3-2-3">
                    <text:list-item text:style-override="id1-3-2-2-5-5-3-2-3-1">
                      <text:number>a.</text:number>
                      <text:p text:style-name="al">een persoon moet behoren tot de doelgroep conform artikel 7 lid 1 onderdeel a van de Participatiewet;</text:p>
                    </text:list-item>
                    <text:list-item text:style-override="id1-3-2-2-5-5-3-2-3-2">
                      <text:number>b.</text:number>
                      <text:p text:style-name="al">die persoon is tijdelijk niet in staat met voltijdse arbeid het wettelijk minimumloon te verdienen, en</text:p>
                    </text:list-item>
                    <text:list-item text:style-override="id1-3-2-2-5-5-3-2-3-3">
                      <text:number>c.</text:number>
                      <text:p text:style-name="al">die persoon heeft mogelijkheden tot arbeidsparticipatie.</text:p>
                    </text:list-item>
                  </text:list>
                </text:list-item>
                <text:list-item text:style-override="id1-3-2-2-5-5-3-3">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5-5-3-4">
                  <text:number>4.</text:number>
                  <text:p text:style-name="al">Het college verstrekt de subsidie alleen als hierdoor de concurrentieverhoudingen niet onverantwoord worden beïnvloed en er geen verdringing op de arbeidsmarkt plaatsvindt.</text:p>
                </text:list-item>
                <text:list-item text:style-override="id1-3-2-2-5-5-3-5">
                  <text:number>5.</text:number>
                  <text:p text:style-name="al">Het college stelt de loonwaarde van een persoon vast aan de hand van het Koninklijk Besluit Loonkostensubsidie Participatiewet d.d. 6 oktober 2014 en de daarop gebaseerde Regeling Loonkostensubsidie Participatiewet d.d. 10 oktober 2014.</text:p>
                </text:list-item>
                <text:list-item text:style-override="id1-3-2-2-5-5-3-6">
                  <text:number>6.</text:number>
                  <text:p text:style-name="al">Een deskundige adviseert het college met betrekking tot de vaststelling van de loonwaarde van een persoon. Deze neemt daarbij de in het vijfde lid bedoelde voorschriften in acht.</text:p>
                </text:list-item>
              </text:list>
            </text:section>
            <text:section text:name="artikel_id1-3-2-2-5-6" text:style-name="artikel">
              <text:p text:style-name="artikel_kop_titel"><text:span text:style-name="artikel_kop_label">Artikel</text:span> <text:span text:style-name="artikel_kop_nr">18</text:span> Premies</text:p>
              <text:p text:style-name="al">1.Het college kan aan uitkeringsgerechtigden, niet zijnde jongeren, die onbeloonde additionele werkzaamheden verrichten</text:p>
              <text:p text:style-name="al">     conform artikel 10a, zesde lid, van de wet, een premie verstrekken. </text:p>
              <text:p text:style-name="al">2.Het college verstrekt aan belanghebbende, telkens nadat hij gedurende zes maanden heeft deelgenomen aan een</text:p>
              <text:p text:style-name="al">     voorziening een premie indien hij naar het oordeel van het college in die zes maanden voldoende heeft meegewerkt aan </text:p>
              <text:p text:style-name="al">     het vergroten van zijn kans op inschakeling in het arbeidsproces. </text:p>
              <text:list text:style-name="id1-3-2-2-5-6-7">
                <text:list-item text:style-override="id1-3-2-2-5-6-7-1">
                  <text:number>3.</text:number>
                  <text:p text:style-name="al">De premie bedraagt max. € 150 per half jaar of bij uitstroom naar rato.</text:p>
                </text:list-item>
                <text:list-item text:style-override="id1-3-2-2-5-6-7-2">
                  <text:number>4.</text:number>
                  <text:p text:style-name="al">De premie kan maximaal gedurende de termijn van de voorziening worden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Nadere regels en hardheidsclausule</text:p>
              <text:list text:style-name="id1-3-2-2-6-2-2">
                <text:list-item text:style-override="id1-3-2-2-6-2-2-1">
                  <text:number>1.</text:number>
                  <text:p text:style-name="al">In gevallen, de uitvoering van deze verordening betreffend, waarin de verordening niet voorziet, beslist het college.</text:p>
                </text:list-item>
                <text:list-item text:style-override="id1-3-2-2-6-2-2-2">
                  <text:number>2.</text:number>
                  <text:p text:style-name="al">Voor zover noodzakelijk voor de uitvoering van deze verordening kan het college in beleidsregels nadere regels stellen.</text:p>
                </text:list-item>
                <text:list-item text:style-override="id1-3-2-2-6-2-2-3">
                  <text:number>3.</text:number>
                  <text:p text:style-name="al">Het college kan in bijzondere gevallen ten gunste van de rechthebbende afwijken van de bepalingen van deze</text:p>
                </text:list-item>
              </text:list>
              <text:p text:style-name="al">    verordening indien toepassing van de verordening tot onbillijkheden van overwegende aard leidt. </text:p>
            </text:section>
            <text:section text:name="artikel_id1-3-2-2-6-3" text:style-name="artikel">
              <text:p text:style-name="artikel_kop_titel"><text:span text:style-name="artikel_kop_label">Artikel</text:span> <text:span text:style-name="artikel_kop_nr">20.</text:span> Intrekken oude verordening</text:p>
              <text:p text:style-name="al">De re-integratieverordening Wet werk en bijstand gemeente Twenterand en de verordening wachtlijstbeheer Wet sociale werkvoorziening worden ingetrokken. </text:p>
            </text:section>
            <text:section text:name="artikel_id1-3-2-2-6-4" text:style-name="artikel">
              <text:p text:style-name="artikel_kop_titel"><text:span text:style-name="artikel_kop_label">Artikel</text:span> <text:span text:style-name="artikel_kop_nr">21.</text:span> Inwerkingtreding en citeertitel</text:p>
              <text:list text:style-name="id1-3-2-2-6-4-2">
                <text:list-item text:style-override="id1-3-2-2-6-4-2-1">
                  <text:number>1.</text:number>
                  <text:p text:style-name="al">Deze verordening treedt in werking met ingang van de eerste dag na de datum van bekendmaking.</text:p>
                </text:list-item>
                <text:list-item text:style-override="id1-3-2-2-6-4-2-2">
                  <text:number>2.</text:number>
                  <text:p text:style-name="al">Deze verordening wordt aangehaald als: Re-integratie- en loonkostensubsidieverordening Participatiewet gemeente</text:p>
                </text:list-item>
              </text:list>
              <text:p text:style-name="al">    Twenterand 2015. </text:p>
              <text:p text:style-name="al">Vriezenveen, 30 juni 2015 </text:p>
              <text:p text:style-name="al">De raad voornoemd, </text:p>
              <text:p text:style-name="al">de griffier,				 de voorzitter, </text:p>
              <text:p text:style-name="al">drs. R.J.M. Ros 				ir. C.L. Visser </text:p>
              <text:p text:style-name="al">
              <text:span text:style-name="nadrukvet">Algemene toelichting </text:span>
            </text:p>
              <text:p text:style-name="al">
              <text:span text:style-name="nadrukvet">Algemeen </text:span>
            </text:p>
              <text:p text:style-name="al">Deze verordening geeft uitvoering aan de nieuwe artikelen 6, 8a en 10b van de Participatiewet.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 </text:p>
              <text:p text:style-name="al">Het is helemaal afhankelijk van iemands mogelijkheden en beperkingen wat in het concrete </text:p>
              <text:p text:style-name="al">geval een passend re-integratietraject is. Daarom wordt aan het college de opdracht én bevoegdheid </text:p>
              <text:p text:style-name="al">gegeven om de kaders nader uit te werken. Artikel 10 van de Participatiewet bepaalt dat personen uit </text:p>
              <text:p text:style-name="al">de doelgroep aanspraak hebben op ondersteuning bij de arbeidsinschakeling en de door het college </text:p>
              <text:p text:style-name="al">noodzakelijk geachte voorziening binnen de kaders van de re-integratieverordening. Daarom is ervoor </text:p>
              <text:p text:style-name="al">gekozen in de verordening de voorzieningen vast te leggen die het college in ieder geval kan aanbieden. </text:p>
              <text:p text:style-name="al">Met betrekking tot de volgende voorzieningen is de raad verplicht om regels op te nemen in </text:p>
              <text:p text:style-name="al">deze verordening: </text:p>
              <text:list text:style-name="id1-3-2-2-6-4-19">
                <text:list-item text:style-override="id1-3-2-2-6-4-19-1">
                  <text:number>1.</text:number>
                  <text:p text:style-name="al">persoonlijke ondersteuning en het aanbieden van voorzieningen gericht op arbeidsinschakeling (artikelen 8a, eerste lid, onderdeel a en artikel 10, eerste lid, van de Participatiewet).</text:p>
                </text:list-item>
                <text:list-item text:style-override="id1-3-2-2-6-4-19-2">
                  <text:number>2.</text:number>
                  <text:p text:style-name="al">scholing of opleiding, bedoeld in artikel 10a, vijfde lid, van de Participatiewet (artikelen 8a, eerste lid, onderdeel c, en tweede lid, onderdeel c, van de Participatiewet);</text:p>
                </text:list-item>
                <text:list-item text:style-override="id1-3-2-2-6-4-19-3">
                  <text:number>3.</text:number>
                  <text:p text:style-name="al">de premie, bedoeld in artikel 10a, zesde lid, Participatiewet (artikelen 8a, eerste lid, onderdeel d, en tweede lid, onderdeel c, van de Participatiewet);</text:p>
                </text:list-item>
                <text:list-item text:style-override="id1-3-2-2-6-4-19-4">
                  <text:number>4.</text:number>
                  <text:p text:style-name="al">participatievoorziening beschut werk, bedoeld in artikel 10b van de Participatiewet (artikelen 8a, eerste lid, onderdeel e, en 10b, vierde lid, van de Participatiewet);</text:p>
                </text:list-item>
                <text:list-item text:style-override="id1-3-2-2-6-4-19-5">
                  <text:number>5.</text:number>
                  <text:p text:style-name="al">loonkostensubsidie, als bedoeld in artikel 6, tweede lid van de Participatiewet;</text:p>
                </text:list-item>
                <text:list-item text:style-override="id1-3-2-2-6-4-19-6">
                  <text:number>6.</text:number>
                  <text:p text:style-name="al">no riskpolis (artikel 8a, tweede lid, onderdeel b, van de Participatiewet).</text:p>
                </text:list-item>
              </text:list>
              <text:p text:style-name="al">
              <text:span text:style-name="nadrukvet">Voorzieningen </text:span>
            </text:p>
              <text:p text:style-name="al">Deze verordening regelt de verstrekking van voorzieningen aan haar inwoners, werkgevers en andere </text:p>
              <text:p text:style-name="al">relevante organisaties. Dit roept natuurlijk de vraag op wat een voorziening is. Bij een voorziening </text:p>
              <text:p text:style-name="al">gaat het in de eerste plaats om de verstrekking van de gemeente aan een inwoner. De gemeente </text:p>
              <text:p text:style-name="al">streeft naar verbetering van de situatie voor een bewoner. Sommige verstrekkingen hebben een indirect karakter bijvoorbeeld een proefplaatsing bij een werkgever en de no-riskpolis. </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 </text:p>
              <text:p text:style-name="al">
              <text:span text:style-name="nadrukcur">Korte afstand tot arbeidsmarkt </text:span>
            </text:p>
              <text:p text:style-name="al">Onder een korte afstand tot de arbeidsmarkt wordt verstaan dat een persoon redelijkerwijs binnen één jaar geschikt is voor deelname aan de arbeidsmarkt. </text:p>
              <text:p text:style-name="al">
              <text:span text:style-name="nadrukcur">Grote afstand tot arbeidsmarkt </text:span>
            </text:p>
              <text:p text:style-name="al">Onder een grote afstand tot de arbeidsmarkt wordt verstaan dat een persoon redelijkerwijs niet binnen één jaar geschikt is voor deelname aan de arbeidsmarkt. </text:p>
              <text:p text:style-name="al">
              <text:span text:style-name="nadrukvet">Artikelsgewijze toelichting </text:span>
            </text:p>
              <text:p text:style-name="al">Enkel die bepalingen die verdere toelichting behoeven worden hieronder behandeld. </text:p>
            </text:section>
            <text:section text:name="artikel_id1-3-2-2-6-5"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
            </text:p>
              <text:p text:style-name="al">De doelgroep wordt gevormd door personen zoals bedoeld in artikel 7, eerste lid, onder a, van de </text:p>
              <text:p text:style-name="al">Participatiewet. Het betreft: </text:p>
              <text:list text:style-name="id1-3-2-2-6-5-6">
                <text:list-item text:style-override="id1-3-2-2-6-5-6-1">
                  <text:number>a.</text:number>
                  <text:p text:style-name="al">die algemene bijstand ontvangen;</text:p>
                </text:list-item>
                <text:list-item text:style-override="id1-3-2-2-6-5-6-2">
                  <text:number>b.</text:number>
                  <text:p text:style-name="al">als bedoeld in artikel 34a, vijfde lid onderdelen b en c, van de Wet werk en inkomen naar arbeidsvermogen (hierna: WIA),</text:p>
                </text:list-item>
              </text:list>
              <text:p text:style-name="al">    artikel 35, vierde lid, onderdelen b en c, van de WIA en artikel 36, derde lid, onderdelen b en c, van de WIA tot het </text:p>
              <text:p text:style-name="al">    moment dat het inkomen uit arbeid in dienstbetrekking gedurende twee aaneengesloten jaren ten minste het </text:p>
              <text:p text:style-name="al">    minimumloon bedraagt en ten behoeve van die persoon in die twee jaren geen loonkostensubsidie als bedoeld in artikel        </text:p>
              <text:p text:style-name="al">    10d van de Participatiewet is verleend; </text:p>
              <text:list text:style-name="id1-3-2-2-6-5-11">
                <text:list-item text:style-override="id1-3-2-2-6-5-11-1">
                  <text:number>c.</text:number>
                  <text:p text:style-name="al">personen als bedoeld in artikel 10, tweede lid, van de Participatiewet;</text:p>
                </text:list-item>
                <text:list-item text:style-override="id1-3-2-2-6-5-11-2">
                  <text:number>d.</text:number>
                  <text:p text:style-name="al">personen met een nabestaanden- of wezen uitkering op grond van de Algemene nabestaandenwet (hierna: ANW);</text:p>
                </text:list-item>
                <text:list-item text:style-override="id1-3-2-2-6-5-11-3">
                  <text:number>e.</text:number>
                  <text:p text:style-name="al">personen met een uitkering ingevolge de Wet inkomensvoorziening oudere en gedeeltelijk arbeidsongeschikte werkloze</text:p>
                </text:list-item>
              </text:list>
              <text:p text:style-name="al">    werknemers (hierna: IOAW); </text:p>
              <text:p text:style-name="al">f.personen met een uitkering ingevolge de Wet inkomensvoorziening oudere en gedeeltelijk arbeidsongeschikte gewezen</text:p>
              <text:p text:style-name="al">   zelfstandigen (hierna: IOAZ); </text:p>
              <text:p text:style-name="al">g.personen zonder uitkering (niet uitkerings-gerechtigden, hierna: nuggers);</text:p>
              <text:p text:style-name="al">   en die voor de arbeidsinschakeling zijn aangewezen op een door het college aangeboden voorziening. </text:p>
            </text:section>
            <text:section text:name="artikel_id1-3-2-2-6-6" text:style-name="artikel">
              <text:p text:style-name="artikel_kop_titel"><text:span text:style-name="artikel_kop_label">Artikel</text:span> <text:span text:style-name="artikel_kop_nr">2.</text:span> Evenwichtige verdeling en financiering</text:p>
              <text:p text:style-name="al">Op grond van artikel 8a, tweede lid, onderdeel a, van de Participatiewet moet de raad in de </text:p>
              <text:p text:style-name="al">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span text:style-name="nadrukcur">Rekening houden met omstandigheden en beperkingen </text:span>
            </text:p>
              <text:p text:style-name="al">Het college moet bij de inzet van voorzieningen rekening houden met de omstandigheden en functionele beperkingen van een persoon. In artikel 2, derde lid, is opgenomen waarmee het college in ieder geval rekening moet houden. </text:p>
            </text:section>
            <text:section text:name="artikel_id1-3-2-2-6-7" text:style-name="artikel">
              <text:p text:style-name="artikel_kop_titel"><text:span text:style-name="artikel_kop_label">Artikel</text:span> <text:span text:style-name="artikel_kop_nr">3.</text:span> Subsidieplafond</text:p>
              <text:p text:style-name="al">De wet stelt dat het ontbreken van financiële middelen alleen geen reden kan zijn voor de afwijzing </text:p>
              <text:p text:style-name="al">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 </text:p>
              <text:p text:style-name="al">De aan het college gegeven mogelijkheid om een subsidie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 Een subsidieplafond geldt voor voorzieningen die subsidies inhouden. </text:p>
              <text:p text:style-name="al">Het subsidieplafond moet door het college per voorziening worden vastgesteld. Een door het college ingesteld subsidieplafond vormt een weigeringsgrond bij de aanspraak op de desbetreffende voorziening.  Indien er geen subsidieplafond kan worden vastgesteld, kan het college besluiten een plafond in te stellen aan het aantal personen dat gebruik kan maken van de subsidie. </text:p>
            </text:section>
            <text:section text:name="artikel_id1-3-2-2-6-8" text:style-name="artikel">
              <text:p text:style-name="artikel_kop_titel"><text:span text:style-name="artikel_kop_label">Artikel</text:span> <text:span text:style-name="artikel_kop_nr">4.</text:span> Algemene bepalingen over voorzieningen</text:p>
              <text:p text:style-name="al">De Participatiewet schrijft niet uitputtend voor welke voorzieningen het college aan moet bieden. Het </text:p>
              <text:p text:style-name="al">enige criterium is dat de voorziening gericht moet zijn op de arbeidsinschakeling en moet bijdragen </text:p>
              <text:p text:style-name="al">aan het (op termijn) mogelijk maken van reguliere arbeid door een persoon. Al naar gelang de afstand </text:p>
              <text:p text:style-name="al">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maatregelenverordening Participatiewet. </text:p>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integratiekosten die onnodig zijn gemaakt. Terugvordering van een uitkeringsgerechtigde en van een niet-uitkeringsgerechtigde dient daarom te geschieden op grond van het Burgerlijk Wetboek.<text:span text:style-name="nadrukcur">Beëindigingsgronden</text:span></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 </text:p>
            </text:section>
            <text:section text:name="artikel_id1-3-2-2-6-9" text:style-name="artikel">
              <text:p text:style-name="artikel_kop_titel"><text:span text:style-name="artikel_kop_label">Artikel</text:span> <text:span text:style-name="artikel_kop_nr">5.</text:span> Proefplaats</text:p>
              <text:p text:style-name="al">Het college kan een persoon die behoort tot de doelgroep een proefplaats aanbieden voor zover dit </text:p>
              <text:p text:style-name="al">passend is gezien zijn afstand tot de arbeidsmarkt. Het doel van de proefplaats is het beoordelen van </text:p>
              <text:p text:style-name="al">iemands vaardigheden en kennis ten behoeve van een concrete werkplek. De beoogde kandidaat </text:p>
              <text:p text:style-name="al">heeft een dermate afstand tot de arbeidsmarkt dat de normale proefperiode, waarbij de kandidaat </text:p>
              <text:p text:style-name="al">direct in dienst komt van de werkgever niet reëel is. De beoogde kandidaat heeft door de proefplaatsing geen recht op loon. In de term proefplaats zit besloten, dat de werkgever wel voldoende vertrouwen dient te hebben in de beoogde kandidaat met het oog op de indienstneming. </text:p>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 </text:p>
              <text:p text:style-name="al">Het college legt in een schriftelijke overeenkomst de voorwaarden van de proefplaatsing vast. Deze </text:p>
              <text:p text:style-name="al">overeenkomst wordt door de beoogd kandidaat en werkgever ondertekend. </text:p>
            </text:section>
            <text:section text:name="artikel_id1-3-2-2-6-10" text:style-name="artikel">
              <text:p text:style-name="artikel_kop_titel"><text:span text:style-name="artikel_kop_label">Artikel</text:span> <text:span text:style-name="artikel_kop_nr">6.</text:span> Werkstage</text:p>
              <text:p text:style-name="al">Een werkstage is net als sommige andere voorzieningen in het kader van de Participatiewet geen </text:p>
              <text:p text:style-name="al">arbeidsovereenkomst (participatieplaats, proefplaats). Bij een beoordeling of er al dan niet sprake is </text:p>
              <text:p text:style-name="al">van een arbeidsovereenkomst toetst de rechter aan de drie criteria voor het bestaan van een arbeids- </text:p>
              <text:p text:style-name="al">overeenkomst: persoonlijk verrichten van arbeid, loon en gezagsverhouding. Daarbij wordt gekeken </text:p>
              <text:p text:style-name="al">naar een aantal aspecten zoals de bedoeling van de partijen en wat al dan niet schriftelijk is overeengekomen. De rechter besteedt vooral aandacht aan de feitelijke invulling van de overeenkomst. </text:p>
              <text:p text:style-name="al">
              <text:span text:style-name="nadrukcur">Werkstage is gericht op uitbreiding kennis en ervaring </text:span>
            </text:p>
              <text:p text:style-name="al">De Hoge Raad heeft bepaald dat er bij werkstages weliswaar sprake is van het persoonlijk verrichten </text:p>
              <text:p text:style-name="al">van arbeid, maar dat dit overwegend gericht is op het uitbreiden van de kennis en ervaring van de </text:p>
              <text:p text:style-name="al">werknemer. Daarnaast is bij een werkstage in de regel geen sprake van beloning. Terughoudend zijn </text:p>
              <text:p text:style-name="al">met het verstrekken van een gerichte stagevergoeding ligt daarom voor de hand. Er kan wel een onkostenvergoeding worden gegeven, mits er sprake is van het vergoeden van feitelijk gemaakte kosten. </text:p>
              <text:p text:style-name="al">
              <text:span text:style-name="nadrukcur">Doelgroep werkstage </text:span>
            </text:p>
              <text:p text:style-name="al">Het college kan een persoon die behoort tot de doelgroep een werkstage aanbieden binnen de voorwaarden van deze verordening. </text:p>
              <text:p text:style-name="al">
              <text:span text:style-name="nadrukcur">Doel van de werkstage </text:span>
            </text:p>
              <text:p text:style-name="al">Het tweede lid geeft nog eens specifiek aan wat het doel is van de werkstage, om het verschil met een </text:p>
              <text:p text:style-name="al">normale arbeidsverhouding aan te geven. De werkstage kan twee doelen hebben. In de eerste plaats </text:p>
              <text:p text:style-name="al">kan het gaan om het opdoen van specifieke werkervaring. Dit is vergelijkbaar met de zogenaamde </text:p>
              <text:p text:style-name="al">‘snuffelstage’, waarbij een persoon de gelegenheid krijgt om te bezien of het soort werk als passend </text:p>
              <text:p text:style-name="al">kan worden beschouwd. In de tweede plaats kan het gaan om het leren werken in een arbeidsrelatie. </text:p>
              <text:p text:style-name="al">In de werkstage kan een persoon wennen aan aspecten als gezag, op tijd komen, werkritme en samenwerken met collega’s. </text:p>
              <text:p text:style-name="al">
              <text:span text:style-name="nadrukcur">Duur </text:span>
            </text:p>
              <text:p text:style-name="al">De duur van de werkstage is 3 maanden en kan indien dit ten goede komt aan de ontwikkeling van de </text:p>
              <text:p text:style-name="al">kandidaat met maximaal 3 maanden worden verlengd. </text:p>
              <text:p text:style-name="al">
              <text:span text:style-name="nadrukcur">Schriftelijke overeenkomst </text:span>
            </text:p>
              <text:p text:style-name="al">In het vijfde lid is bepaald dat voor de werkstage een schriftelijke overeenkomst wordt opgesteld. Hierin kan expliciet het doel van de werkstage worden opgenomen, evenals de wijze van begeleiding. </text:p>
              <text:p text:style-name="al">Door deze schriftelijke overeenkomst kan nog eens worden gewaarborgd dat het bij een werkstage </text:p>
              <text:p text:style-name="al">niet gaat om een reguliere arbeidsverhouding. </text:p>
            </text:section>
            <text:section text:name="artikel_id1-3-2-2-6-11" text:style-name="artikel">
              <text:p text:style-name="artikel_kop_titel"><text:span text:style-name="artikel_kop_label">Artikel</text:span> <text:span text:style-name="artikel_kop_nr">7.</text:span> Detacheringsbaan</text:p>
              <text:p text:style-name="al">De Participatiewet biedt de mogelijkheid personen uit de doelgroep een dienstverband aan te bieden </text:p>
              <text:p text:style-name="al">om op detacheringsbasis werkervaring op te doen. In de verordening zijn de randvoorwaarden vastgelegd waarbinnen de banen vormgegeven worden. </text:p>
              <text:p text:style-name="al">Het eerste lid biedt de mogelijkheid tot het aangaan van het dienstverband. Het college zorgt ervoor </text:p>
              <text:p text:style-name="al">dat een persoon een dienstverband krijgt aangeboden door een derde, die als werkgever optreedt.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section>
            <text:section text:name="artikel_id1-3-2-2-6-12" text:style-name="artikel">
              <text:p text:style-name="artikel_kop_titel"><text:span text:style-name="artikel_kop_label">Artikel</text:span> <text:span text:style-name="artikel_kop_nr">8.</text:span>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 In het eerste lid is de doelgroep opgenomen. Een nadere uitwerking volgt in beleidsregels. De in artikel 8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8 opgenomen loonkostensubsidie is niet noodzakelijk gericht op personen met een arbeidsbeperking, maar ondersteunt personen die kwetsbaar zijn of tijdelijk het wettelijk minimum loon niet kunnen verdienen. </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section>
            <text:section text:name="artikel_id1-3-2-2-6-13" text:style-name="artikel">
              <text:p text:style-name="artikel_kop_titel"><text:span text:style-name="artikel_kop_label">Artikel</text:span> <text:span text:style-name="artikel_kop_nr">9.</text:span> No-riskpolis (Compensatie voor ziekteverzuimrisico)</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De no-riskpolis kan worden ingezet als ondersteuning bij de arbeidsinschakeling (artikel 8a, tweede </text:p>
              <text:p text:style-name="al">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Op landelijk niveau is in december 2014 besloten om bij de plaatsing van personen uit de doelgroep met een arbeidsbeperking (doelgroep garantiebanen) gebruik te maken van de No-risk polis die wordt uitgevoerd door het UWV. Voor andere werkzoekenden kan de gemeente desgewenst een voorziening treffen. Daarnaast kunnen gemeenten, na overleg met het UWV, nadere regels treffen met betrekking tot de toekenning en/of de verantwoording met betrekking tot de No-risk polis. </text:p>
              <text:p text:style-name="al">Gezien de nog bestaande onduidelijkheid over de afbakening van de doelgroep, wordt de invulling van dit artikel aan het college overgelaten. </text:p>
            </text:section>
            <text:section text:name="artikel_id1-3-2-2-6-14" text:style-name="artikel">
              <text:p text:style-name="artikel_kop_titel"><text:span text:style-name="artikel_kop_label">Artikel</text:span> <text:span text:style-name="artikel_kop_nr">10.</text:span> Persoonlijke ondersteuning</text:p>
              <text:p text:style-name="al">In dit artikel wordt de voorziening persoonlijke ondersteuning nader geduid. Gedacht moet worden aan </text:p>
              <text:p text:style-name="al">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 </text:p>
            </text:section>
            <text:section text:name="artikel_id1-3-2-2-6-15" text:style-name="artikel">
              <text:p text:style-name="artikel_kop_titel"><text:span text:style-name="artikel_kop_label">Artikel</text:span> <text:span text:style-name="artikel_kop_nr">11.</text:span> Verwervingskosten</text:p>
              <text:p text:style-name="al">Deze voorziening beoogt het college de mogelijkheid te geven om concrete feitelijke kosten die ten laste van de persoon uit de doelgroep komen en die een belemmering vormen voor het deelnemen </text:p>
              <text:p text:style-name="al">aan een re-integratietraject of het uitstromen naar betaalde arbeid te vergoeden. Het kan hierbij o.a. gaan om: </text:p>
              <text:list text:style-name="id1-3-2-2-6-15-4">
                <text:list-item text:style-override="id1-3-2-2-6-15-4-1">
                  <text:number>a.</text:number>
                  <text:p text:style-name="al">verhuiskosten;</text:p>
                </text:list-item>
                <text:list-item text:style-override="id1-3-2-2-6-15-4-2">
                  <text:number>b.</text:number>
                  <text:p text:style-name="al">vervoerskosten;</text:p>
                </text:list-item>
                <text:list-item text:style-override="id1-3-2-2-6-15-4-3">
                  <text:number>c.</text:number>
                  <text:p text:style-name="al">kosten voor kinderopvang;</text:p>
                </text:list-item>
                <text:list-item text:style-override="id1-3-2-2-6-15-4-4">
                  <text:number>d.</text:number>
                  <text:p text:style-name="al">kosten van werkaanvaarding.</text:p>
                </text:list-item>
              </text:list>
              <text:p text:style-name="al">Hierop kan geen aanspraak worden gemaakt indien een beroep gedaan kan worden op een voorliggende voorziening die gezien haar aard en doel wordt geacht voor belanghebbende toereikend en passend te zijn. </text:p>
            </text:section>
            <text:section text:name="artikel_id1-3-2-2-6-16" text:style-name="artikel">
              <text:p text:style-name="artikel_kop_titel"><text:span text:style-name="artikel_kop_label">Artikel</text:span> <text:span text:style-name="artikel_kop_nr">12.</text:span> Scholing</text:p>
              <text:p text:style-name="al">Gelet op artikel 2 van de verordening heeft het college de opdracht om binnen de kaders van dit beleid de doelgroep voor scholing en de voorwaarden nader uit te werken. </text:p>
              <text:p text:style-name="al">
              <text:span text:style-name="nadrukcur">Startkwalificatie </text:span>
            </text:p>
              <text:p text:style-name="al">Scholing kan worden aangeboden aan personen met of zonder startkwalificatie. Onder startkwalificatie wordt verstaan een havo of VWO-diploma of een diploma van het middelbaar </text:p>
              <text:p text:style-name="al">beroepsonderwijs (mbo), niveau twee. Vooral voor personen zonder startkwalificatie kan scholing noodzakelijk zijn voor de re-integratie. De scholing vormt de kortste weg naar duurzame arbeidsparticipatie. </text:p>
              <text:p text:style-name="al">
              <text:span text:style-name="nadrukcur">Jongeren </text:span>
            </text:p>
              <text:p text:style-name="al">Personen jonger dan 27 jaar die nog mogelijkheden hebben binnen het uit 's Rijks kas bekostigde </text:p>
              <text:p text:style-name="al">onderwijs kunnen sinds 1 juli 2012 geen voorziening ontvangen die hen ondersteunt bij de arbeidsinschakeling (artikel 7, derde lid, onderdeel a, van de Participatiewet). Dit is voor de volledigheid opgenomen in het derde lid. </text:p>
            </text:section>
            <text:section text:name="artikel_id1-3-2-2-6-17"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text:p>
              <text:p text:style-name="al">college van oordeel is dat een leer-werktraject nodig is, voor zover deze ondersteuning nodig is voor </text:p>
              <text:p text:style-name="al">het volgen van een leer-werktraject en het personen betreft: </text:p>
              <text:list text:style-name="id1-3-2-2-6-17-5">
                <text:list-item text:style-override="id1-3-2-2-6-17-5-1">
                  <text:number>a.</text:number>
                  <text:p text:style-name="al">van 16 of 17 jaar van wie de leerplicht of de kwalificatieplicht, bedoeld in de Leerplichtwet 1969, nog niet is geëindigd, of</text:p>
                </text:list-item>
                <text:list-item text:style-override="id1-3-2-2-6-17-5-2">
                  <text:number>b.</text:number>
                  <text:p text:style-name="al">van 18 tot 27 jaar die nog geen startkwalificatie hebben behaald.</text:p>
                </text:list-item>
              </text:list>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text:p>
              <text:p text:style-name="al">volgt uit artikel 10f van de Participatiewet. Dit artikel zorgt voor een extra mogelijkheid voor het college </text:p>
              <text:p text:style-name="al">om een specifieke voorziening aan te bieden aan deze specifieke doelgroep. </text:p>
              <text:p text:style-name="al">De voorziening ondersteuning bij leer-werktrajecten is inzetbaar voor jongeren van 16 of 17 jaar oud </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In artikel 10f van de Participatiewet is bepaald dat het college onder omstandigheden ondersteuning </text:p>
              <text:p text:style-name="al">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section>
            <text:section text:name="artikel_id1-3-2-2-6-18" text:style-name="artikel">
              <text:p text:style-name="artikel_kop_titel"><text:span text:style-name="artikel_kop_label">Artikel</text:span> <text:span text:style-name="artikel_kop_nr">14.</text:span> Participatievoorziening beschut werk</text:p>
              <text:p text:style-name="al">Het college kan de voorziening beschut werk aanbieden aan een persoon uit de doelgroep die door </text:p>
              <text:p text:style-name="al">een lichamelijke, verstandelijke of psychische beperking een zodanige mate van begeleiding op en </text:p>
              <text:p text:style-name="al">aanpassingen van de werkplek nodig heeft dat niet van een reguliere werkgever redelijkerwijs niet kan </text:p>
              <text:p text:style-name="al">worden verwacht dat hij deze in dienst neemt (eerste lid). </text:p>
              <text:p text:style-name="al">
              <text:span text:style-name="nadrukcur">Omvang beschut werk </text:span>
            </text:p>
              <text:p text:style-name="al">Het college moet de omvang van beschut werk (aantal werkplekken in fte) nader bepalen binnen de </text:p>
              <text:p text:style-name="al">budgettaire mogelijkheden (artikel 3 van de verordening). </text:p>
              <text:p text:style-name="al">
              <text:span text:style-name="nadrukcur">Stap 1: voorselectie </text:span>
            </text:p>
              <text:p text:style-name="al">Als het college een participatievoorziening beschut werk wil toekennen, doet de gemeente dit door </text:p>
              <text:p text:style-name="al">een voorselectie te maken uit de doelgroep. Ten aanzien van de wijze waarop en in welke situaties </text:p>
              <text:p text:style-name="al">het college deze voorselectie maakt, kan het college nader beleid ontwikkelen op grond van artikel 4, lid 2 van deze verordening. In het eerste lid is reeds bepaald dat het gaat om personen die door een lichamelijke, verstandelijke of psychische beperking die begeleiding en/of aanpassingen van de werkplek nodig hebben. </text:p>
              <text:p text:style-name="al">
              <text:span text:style-name="nadrukcur">Stap 2: advies Uitvoeringsinstituut werknemersverzekeringen (UWV) </text:span>
            </text:p>
              <text:p text:style-name="al">Het Uitvoeringsinstituut werknemersverzekeringen adviseert het college met betrekking tot het oordeel </text:p>
              <text:p text:style-name="al">of een persoon tot de doelgroep beschut werk behoort. Het UWV voert op basis van landelijke criteria </text:p>
              <text:p text:style-name="al">een beoordeling uit. </text:p>
              <text:p text:style-name="al">
              <text:span text:style-name="nadrukcur">Stap 3: besluit gemeente </text:span>
            </text:p>
              <text:p text:style-name="al">Op basis van het advies van het Uitvoeringsinstituut werknemersverzekeringen beslist de gemeente of </text:p>
              <text:p text:style-name="al">iemand tot de doelgroep 'beschut werk' behoort. Hierbij zij opgemerkt dat de gemeente gehouden is </text:p>
              <text:p text:style-name="al">het advies te volgen, tenzij er bijvoorbeeld sprake is van een onzorgvuldige totstandkoming. </text:p>
              <text:p text:style-name="al">
              <text:span text:style-name="nadrukcur">Stap 4: dienstbetrekking 'beschut werk' </text:span>
            </text:p>
              <text:p text:style-name="al">Nadat is vastgesteld dat iemand tot de doelgroep 'beschut werk' behoort, kan de gemeente besluiten </text:p>
              <text:p text:style-name="al">tot plaatsing van deze persoon in een dienstbetrekking onder beschutte omstandigheden. </text:p>
              <text:p text:style-name="al">
              <text:span text:style-name="nadrukcur">Voorzieningen </text:span>
            </text:p>
              <text:p text:style-name="al">In het vierde lid zijn de aanvullende voorzieningen vastgelegd die voor arbeidsinschakeling ingezet worden om deze dienstbetrekking mogelijk te maken. De loonkostensubsidie die als instrument voor deze doelgroep zeer bruikbaar is, is uitgewerkt in artikel 8. </text:p>
            </text:section>
            <text:section text:name="artikel_id1-3-2-2-6-19" text:style-name="artikel">
              <text:p text:style-name="artikel_kop_titel"><text:span text:style-name="artikel_kop_label">Artikel</text:span> <text:span text:style-name="artikel_kop_nr">15.</text:span> Participatieplaats</text:p>
              <text:p text:style-name="al">Een participatieplaats is bedoeld voor personen van 27 jaar en ouder. Voor personen jonger dan 27 </text:p>
              <text:p text:style-name="al">jaar is ondersteuning in de vorm van een participatieplaats niet mogelijk. Het eerste lid bepaalt dat het </text:p>
              <text:p text:style-name="al">gezien de afstand tot de arbeidsmarkt passend moet zijn om de participatieplaats aan te bieden. Gelet </text:p>
              <text:p text:style-name="al">op het tweede artikel in deze verordening heeft het college de opdracht om de doelgroep voor de participatieplaats binnen deze bepaling nader in te vullen. </text:p>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span text:style-name="nadrukcur">Duur </text:spa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section>
            <text:section text:name="artikel_id1-3-2-2-6-20" text:style-name="artikel">
              <text:p text:style-name="artikel_kop_titel"><text:span text:style-name="artikel_kop_label">Artikel</text:span> <text:span text:style-name="artikel_kop_nr">16.</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 </text:span>
            </text:p>
              <text:p text:style-name="al">Onder 'sociale activering' wordt verstaan: het verrichten van onbeloonde maatschappelijk zinvolle </text:p>
              <text:p text:style-name="al">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span text:style-name="nadrukcur">Doelgroep sociale activering </text:span>
            </text:p>
              <text:p text:style-name="al">Het college kan aan een persoon die behoort tot de doelgroep activiteiten aanbieden in het kader van </text:p>
              <text:p text:style-name="al">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eerste lid, onderdeel b, van de Participatiewet is vereist dat sociale activering wordt ingezet omdat arbeidsinschakeling nog niet mogelijk is. Is het duidelijk dat deze mogelijkheid er (ook niet in de toekomst) niet is, dan kan een persoon niet worden verplicht gebruik te maken van een dergelijke voorziening. </text:p>
              <text:p text:style-name="al">
              <text:span text:style-name="nadrukcur">College stemt duur activiteiten af op de persoon </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 </text:p>
            </text:section>
            <text:section text:name="artikel_id1-3-2-2-6-21" text:style-name="artikel">
              <text:p text:style-name="artikel_kop_titel"><text:span text:style-name="artikel_kop_label">Artikel</text:span> <text:span text:style-name="artikel_kop_nr">17.</text:span> Loonkostensubsidie</text:p>
              <text:p text:style-name="al">De loonkostensubsidie zoals beschreven in dit artikel kan uitsluitend worden ingezet als de </text:p>
              <text:p text:style-name="al">persoon in kwestie behoort tot de doelgroep loonkostensubsidie, als bedoeld in artikel 6 lid 1 onderdeel 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Kamerstukken M 2013/14, 33 161, nr. 107, blz. 60).</text:p>
              <text:p text:style-name="al">Het college kan op verzoek of ambtshalve vaststellen wie tot de doelgroep loonkostensubsidie behoort </text:p>
              <text:p text:style-name="al">(artikel 10c Participatiewet). Personen zoals bedoeld in artikel 7 lid 1 onderdeel a Participatiewet die </text:p>
              <text:p text:style-name="al">mogelijkheden tot arbeidsparticipatie hebben en van wie is vastgesteld dat zij met voltijdse arbeid niet </text:p>
              <text:p text:style-name="al">in staat zijn tot het verdienen van het wettelijk minimumloon, behoren tot de doelgroep loonkostensubsidie (artikel 6 lid 1 onderdeel e Participatiewet). </text:p>
              <text:p text:style-name="al">In artikel 10c Participatiewet is ook bepaald dat het aan college is om vast te stellen of een persoon tot </text:p>
              <text:p text:style-name="al">de doelgroep loonkostensubsidie behoort. Binnen de kaders van de wet is het aan de gemeente om </text:p>
              <text:p text:style-name="al">vast te stellen op welke wijze zij bepalen of mensen tot de doelgroep loonkostensubsidie behoren en of loonkostensubsidie voor hen wordt ingezet (Kamerstukken II 2013/14, 33 161, nr. 107, bIz. 62). In het tweede lid is vastgelegd welke criteria daarbij in acht genomen worden. Deze cumulatieve criteria zijn ontleend aan artikel 6 lid 1 onderdeel e Participatiewet. Daarin is immers wettelijk de doelgroep loonkostensubsidie vastgelegd. </text:p>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Heeft het college vastgesteld dat een persoon behoort tot de doelgroep loonkostensubsidie en is een </text:p>
              <text:p text:style-name="al">werkgever voornemens met die persoon een dienstbetrekking aan te gaan, dan stelt het college in </text:p>
              <text:p text:style-name="al">beginsel de loonwaarde van die persoon vast (artikel l0d lid 1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lid 1 onderdeel g Participatiewet). </text:p>
              <text:p text:style-name="al">In artikel 8 wordt vermeld dat in nadere regels de methode wordt vastgelegd die het college gebruikt om de loonwaarde van die persoon te bepalen omschreven. Het college maakt daarbij gebruik van een nog nader vast te stellen methodiek om de loonwaarde van een persoon te bepalen. Hiervoor worden regionale afspraken gemaakt binnen de arbeidsmarktregio Twente c.q. het regionaal werkbedrijf. Als een dienstbetrekking tot stand komt, verleent het college loonkostensubsidie aan de werkgever met inachtneming van artikel 10d Participatiewet. </text:p>
            </text:section>
            <text:section text:name="artikel_id1-3-2-2-6-22" text:style-name="artikel">
              <text:p text:style-name="artikel_kop_titel"><text:span text:style-name="artikel_kop_label">Artikel</text:span> <text:span text:style-name="artikel_kop_nr">18.</text:span> Premies</text:p>
              <text:p text:style-name="al">De persoon die onbeloonde additionele werkzaamheden verricht heeft recht op een premie voor het </text:p>
              <text:p text:style-name="al">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text:p>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50,- per zes maanden bij minimaal een inzet van 18 uur per week. </text:p>
            </text:section>
            <text:section text:name="artikel_id1-3-2-2-6-23" text:style-name="artikel">
              <text:p text:style-name="artikel_kop_titel"><text:span text:style-name="artikel_kop_label">Artikel</text:span> <text:span text:style-name="artikel_kop_nr">19.</text:span> Nadere regels en hardheidsclausule</text:p>
              <text:p text:style-name="al">Dit artikel behoeft geen verdere toelichting. </text:p>
            </text:section>
            <text:section text:name="artikel_id1-3-2-2-6-24" text:style-name="artikel">
              <text:p text:style-name="artikel_kop_titel"><text:span text:style-name="artikel_kop_label">Artikel</text:span> <text:span text:style-name="artikel_kop_nr">20.</text:span> Intrekken oude verordening</text:p>
              <text:p text:style-name="al">Dit artikel behoeft geen verdere toelichting. </text:p>
            </text:section>
            <text:section text:name="artikel_id1-3-2-2-6-25" text:style-name="artikel">
              <text:p text:style-name="artikel_kop_titel"><text:span text:style-name="artikel_kop_label">Artikel</text:span> <text:span text:style-name="artikel_kop_nr">21</text:span> Inwerkingtreding en citeertitel.</text:p>
              <text:p text:style-name="al">Dit artikel behoeft geen ver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6081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1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 en loonkostensubsidieverordening Participatiewet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19</meta:user-defined>
    <meta:user-defined meta:name="OVERHEIDop.GmbID/DC.identifier">gmb-2015-60819</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7-08</meta:user-defined>
    <meta:user-defined meta:name="OVERHEID.Gemeente/DC.spatial">Twenterand</meta:user-defined>
    <meta:user-defined meta:name="OVERHEIDop.versieInformatie"/>
  </office:meta>
</office:document-meta>
</file>