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twee bruggen, Oudorperpold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orperpolder te Alkmaar</text:span>: het vervangen van twee bruggen </text:p>
            <text:p text:style-name="common-al">Datum ontvangst: 25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81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1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1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twee bruggen, Oudorperpolder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11</meta:user-defined>
    <meta:user-defined meta:name="OVERHEIDop.GmbID/DC.identifier">gmb-2015-60811</meta:user-defined>
    <meta:user-defined meta:name="OVERHEID.Gemeente/DC.creator">Alkmaar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Oudorperplei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72 516468</meta:user-defined>
    <meta:user-defined meta:name="OVERHEIDop.versieInformatie"/>
  </office:meta>
</office:document-meta>
</file>