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het tuinhuis, Rechtestraat 7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70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0 De Rijp</text:span>: het vervangen van het tuinhuis </text:p>
            <text:p text:style-name="common-al">Datum ontvangst: 29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0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tuinhuis, Rechtestraat 7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05</meta:user-defined>
    <meta:user-defined meta:name="OVERHEIDop.GmbID/DC.identifier">gmb-2015-6080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483BE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E 70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