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e Structuurvisie Wonen, Zorg en Woonomgeving Midden-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17 december 2014 de Structuurvisie Wonen, Zorg en Woonomgeving Midden-Limburg heeft vastgesteld. De structuurvisie is inmiddels in alle zeven Midden-Limburgse gemeenten vastgesteld. De structuurvisie is digitaal raadpleegbaar via de websites <text:a xlink:href="http://www.Echt-Susteren.nl/structuurvisie" xlink:type="simple">www.Echt-Susteren.nl</text:a> beleid  bouwen en wonen en <text:a xlink:href="http://www.ruimtelijkeplannen.nl/" xlink:type="simple">www.ruimtelijkeplannen.nl</text:a>. </text:p>
            <text:p text:style-name="common-al"/>
            <text:p text:style-name="common-al">In deze structuurvisie wordt  de gewenste ruimtelijke ontwikkelingsrichting ten aanzien van het beleidsveld ‘Wonen’ voor de korte termijn (2014 tot en met 2017) en met een doorkijk naar de lange termijn (2018 tot en met 2023) vastgelegd. </text:p>
            <text:p text:style-name="common-al"/>
            <text:p text:style-name="common-al">
            <text:span text:style-name="nadrukvet">Grote lijn Structuurvisie Wonen, Zorg en Woonomgeving</text:span>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waar de gemeenten woningbouw de komende jaren wenselijk vindt en de wijze waarop het aantal woningbouwplannen wordt afgestemd op de behoefte. Dit betekent dat beleidsmatig is vastgelegd hoe de planvoorraad voor woningen wordt afgebouwd. Niet uit te sluiten is dat binnen de planperiode van de Structuurvisie ook directe bouwmogelijkheden moeten komen te vervallen. De Structuurvisie heeft overigens geen directe rechtsgevolgen, bestemmingsplannen hebben dat wel. Integrale herijking vindt plaats in 2018.</text:p>
            <text:p text:style-name="common-al"/>
            <text:p text:style-name="common-al">Tegen de vastgestelde structuurvisie staan geen rechtsmiddelen open.</text:p>
            <text:p text:style-name="common-al"/>
            <text:p text:style-name="common-al">Echt-Susteren, 22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8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Structuurvisie Wonen, Zorg en Woonomgeving Midden-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0</meta:user-defined>
    <meta:user-defined meta:name="OVERHEIDop.GmbID/DC.identifier">gmb-2015-6080</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