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Garibaldi's Pizza op woensdag op het kerkplein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5 hebben burgemeester en wethouders besloten om op grond van artikel 5:18 van de Algemene Plaatselijke Verordening Waterland 2010 een standplaatsvergunning te verlenen aan:</text:p>
            <text:list text:style-name="id1-3-2-1-1-2">
              <text:list-item text:style-override="id1-3-2-1-1-2-1">
                <text:number>1.</text:number>
                <text:p text:style-name="al">Garibaldi’s Pizza, Leeuwetand 113, 1141 KW Monnickendam, voor het innemen van een standplaats op het kerkplein in Ilpendam voor de verkoop van pizza en frisdrank van </text:p>
              </text:list-item>
            </text:list>
            <text:p text:style-name="common-al">1 augustus 2015 tot en met 1 augustus 2016. De standplaats wordt ingenomen met een verkoopwagen op woensdag van 14.00-20.00 uur.. </text:p>
            <text:p text:style-name="common-al">Verzonden op: 3 juli 2015
</text:p>
            <text:p text:style-name="common-al"> 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; </text:p>
              </text:list-item>
              <text:list-item text:style-override="id1-3-2-1-1-10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0799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9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9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Garibaldi's Pizza op woensdag op het kerkplein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0799</meta:user-defined>
    <meta:user-defined meta:name="OVERHEIDop.GmbID/DC.identifier">gmb-2015-60799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PR 19</meta:user-defined>
    <meta:user-defined meta:name="OVERHEIDop.woonplaats">Ilpendam</meta:user-defined>
    <meta:user-defined meta:name="OVERHEIDop.straatnaam">Kerk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09</meta:user-defined>
    <meta:user-defined meta:name="OVERHEID.EPSG28992/DC.spatial">125374 497381</meta:user-defined>
    <meta:user-defined meta:name="OVERHEIDop.versieInformatie"/>
  </office:meta>
</office:document-meta>
</file>