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nieuwbouwwoning met 2 meter voor het gehele huis, Haakw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Alkmaar</text:span>: het uitbreiden van een nieuwbouwwoning met 2 meter voor het gehele huis </text:p>
            <text:p text:style-name="common-al">Datum ontvangst: 26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9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nieuwbouwwoning met 2 meter voor het gehele huis, Haakwa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93</meta:user-defined>
    <meta:user-defined meta:name="OVERHEIDop.GmbID/DC.identifier">gmb-2015-607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22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K 5</meta:user-defined>
    <meta:user-defined meta:name="OVERHEIDop.woonplaats">Alkmaar</meta:user-defined>
    <meta:user-defined meta:name="OVERHEIDop.straatnaam">Haakwa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88 518240</meta:user-defined>
    <meta:user-defined meta:name="OVERHEIDop.versieInformatie"/>
  </office:meta>
</office:document-meta>
</file>