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voor het Veenderveld evenement 2015 op 29 augustus 2015 - grasveld t.o. Veenderveld 51 te Roelofarendsveen - A20150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-06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6078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8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8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Veenderveld evenement 2015 op 29 augustus 2015 - grasveld t.o. Veenderveld 51 te Roelofarendsveen - A20150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89</meta:user-defined>
    <meta:user-defined meta:name="OVERHEIDop.GmbID/DC.identifier">gmb-2015-60789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TT 51</meta:user-defined>
    <meta:user-defined meta:name="OVERHEIDop.woonplaats">Roelofarendsveen</meta:user-defined>
    <meta:user-defined meta:name="OVERHEIDop.straatnaam">Veenderveld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2048 467615</meta:user-defined>
    <meta:user-defined meta:name="OVERHEIDop.versieInformatie"/>
  </office:meta>
</office:document-meta>
</file>