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2 esdoorns, Wendelaarstraat 5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S5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ndelaarstraat 58 Alkmaar</text:span>: het kappen van 2 esdoorns </text:p>
            <text:p text:style-name="common-al">Datum ontvangst: 26 jun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78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8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78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 esdoorns, Wendelaarstraat 5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786</meta:user-defined>
    <meta:user-defined meta:name="OVERHEIDop.GmbID/DC.identifier">gmb-2015-6078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814GS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GS 58</meta:user-defined>
    <meta:user-defined meta:name="OVERHEIDop.woonplaats">Alkmaar</meta:user-defined>
    <meta:user-defined meta:name="OVERHEIDop.straatnaam">Wendelaar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848 514871</meta:user-defined>
    <meta:user-defined meta:name="OVERHEIDop.versieInformatie"/>
  </office:meta>
</office:document-meta>
</file>