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voor de Westfriese Omringdijk Skeelertocht voor dat deel dat door de gemeente Schagen gaat.</text:p>
      <text:section text:name="zakelijke-mededeling_id1-3-2" text:style-name="zakelijke-mededeling">
        <text:section text:name="zakelijke-mededeling-tekst_id1-3-2-1" text:style-name="zakelijke-mededeling-tekst">
          <text:section text:name="tekst_id1-3-2-1-1" text:style-name="tekst">
            <text:p text:style-name="common-al">Datum activiteit: 5 juli 2015</text:p>
            <text:p text:style-name="common-al">Kenmerk: 15.005932</text:p>
            <text:p text:style-name="common-al">Verzonden: 2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0785</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85</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85</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oor de Westfriese Omringdijk Skeelertocht voor dat deel dat door de gemeente Schagen g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785</meta:user-defined>
    <meta:user-defined meta:name="OVERHEIDop.GmbID/DC.identifier">gmb-2015-6078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Westfries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08 535817</meta:user-defined>
    <meta:user-defined meta:name="OVERHEIDop.versieInformatie"/>
  </office:meta>
</office:document-meta>
</file>