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fwijking bestemmingsplan ten behoeve van shisha-activiteiten, Houttil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L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7 Alkmaar</text:span>: afwijking bestemmingsplan ten behoeve van shisha-activiteiten </text:p>
            <text:p text:style-name="common-al">Datum ontvangst: 29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78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8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8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wijking bestemmingsplan ten behoeve van shisha-activiteiten, Houttil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84</meta:user-defined>
    <meta:user-defined meta:name="OVERHEIDop.GmbID/DC.identifier">gmb-2015-6078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1JL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L 7a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39 516154</meta:user-defined>
    <meta:user-defined meta:name="OVERHEIDop.versieInformatie"/>
  </office:meta>
</office:document-meta>
</file>