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bedrijfspand naar een woning, Westeinde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B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 Schermerhorn</text:span>: het verbouwen van een bedrijfspand naar een woning </text:p>
            <text:p text:style-name="common-al">Datum ontvangst: 2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78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bedrijfspand naar een woning, Westeinde 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81</meta:user-defined>
    <meta:user-defined meta:name="OVERHEIDop.GmbID/DC.identifier">gmb-2015-6078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636VB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VB 3</meta:user-defined>
    <meta:user-defined meta:name="OVERHEIDop.woonplaats">Schermerhorn</meta:user-defined>
    <meta:user-defined meta:name="OVERHEIDop.straatnaam">We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245 512740</meta:user-defined>
    <meta:user-defined meta:name="OVERHEIDop.versieInformatie"/>
  </office:meta>
</office:document-meta>
</file>