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Beinsdorp, Hillegommerdijk 337, 2144 KS, blokhut/schuur bouwen, 01-07-2015, 2015-0023067.</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7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Beinsdorp, Hillegommerdijk 337, 2144 KS, blokhut/schuur bouwen, 01-07-2015, 2015-0023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78</meta:user-defined>
    <meta:user-defined meta:name="OVERHEIDop.GmbID/DC.identifier">gmb-2015-607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S 33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832 477993</meta:user-defined>
    <meta:user-defined meta:name="OVERHEIDop.versieInformatie"/>
  </office:meta>
</office:document-meta>
</file>