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verwijderen asbesthoudende golfplaten, plaatsen nieuwe sandwich panelen voor dak en plaatsen overheaddeur, Strooijonkerstraat 8 en 1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2PK8/10 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Strooijonkerstraat 8 en 10 Alkmaar</text:span>: het verwijderen van asbesthoudende golfplaten, het plaatsen van nieuwe sandwich panelen voor het dak en het plaatsen van een overheaddeur </text:p>
            <text:p text:style-name="common-al"> Datum ontvangst: 25 juni 2015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60777</text:span><text:line-break/><text:date style:data-style-name="dag" text:fixed="true" text:date-value="2015-07-08"/><text:line-break/><text:date style:data-style-name="jaar" text:fixed="true" text:date-value="2015-07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777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777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rwijderen asbesthoudende golfplaten, plaatsen nieuwe sandwich panelen voor dak en plaatsen overheaddeur, Strooijonkerstraat 8 en 10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8</meta:user-defined>
    <meta:user-defined meta:name="OVERHEIDop.publicationIssue">60777</meta:user-defined>
    <meta:user-defined meta:name="OVERHEIDop.GmbID/DC.identifier">gmb-2015-60777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TaxonomieBeleidsagenda/OVERHEID.category">Huisvesting | Bouwen en verbouwen</meta:user-defined>
    <meta:user-defined meta:name="OVERHEIDop.referentienummer">1812PK8/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2PK 8</meta:user-defined>
    <meta:user-defined meta:name="OVERHEIDop.woonplaats">Alkmaar</meta:user-defined>
    <meta:user-defined meta:name="OVERHEIDop.straatnaam">Strooijonkerstraat</meta:user-defined>
    <meta:user-defined meta:name="OVERHEID.PostcodeHuisnummer/OVERHEIDop.postcodeHuisnummer">1812PK 10</meta:user-defined>
    <meta:user-defined meta:name="OVERHEIDop.woonplaats">Alkmaar</meta:user-defined>
    <meta:user-defined meta:name="OVERHEIDop.straatnaam">Strooijonkerstraat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2773 515011</meta:user-defined>
    <meta:user-defined meta:name="OVERHEID.EPSG28992/DC.spatial">112809 515009</meta:user-defined>
    <meta:user-defined meta:name="OVERHEIDop.versieInformatie"/>
  </office:meta>
</office:document-meta>
</file>