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ussen de Drie Merenweg en Spieringweg te Hoofddorp, gemeente Haarlemmermeer, het aanleggen van een fietspad ten behoeve van park 21, 07-07-2015, 2014-0009443 (verleend op 02-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7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7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de Drie Merenweg en Spieringweg te Hoofddorp, gemeente Haarlemmermeer, het aanleggen van een fietspad ten behoeve van park 21, 07-07-2015, 2014-0009443 (verleend op 02-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776</meta:user-defined>
    <meta:user-defined meta:name="OVERHEIDop.GmbID/DC.identifier">gmb-2015-607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meta:user-defined>
    <meta:user-defined meta:name="OVERHEIDop.woonplaats">Zwaanshoek</meta:user-defined>
    <meta:user-defined meta:name="OVERHEIDop.straatnaam">Boseilandenpa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78 481342</meta:user-defined>
    <meta:user-defined meta:name="OVERHEIDop.versieInformatie"/>
  </office:meta>
</office:document-meta>
</file>