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Badhoevedorp, Schipholweg 181, 1171 PK, boom kappen, 01-07-2015, 2015-00228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7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Badhoevedorp, Schipholweg 181, 1171 PK, boom kappen, 01-07-2015, 2015-00228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75</meta:user-defined>
    <meta:user-defined meta:name="OVERHEIDop.GmbID/DC.identifier">gmb-2015-607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K 18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00 481910</meta:user-defined>
    <meta:user-defined meta:name="OVERHEIDop.versieInformatie"/>
  </office:meta>
</office:document-meta>
</file>