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Marialaan 109, 1161 XB, dakopbouw plaatsen, 03-07-2015, 2015-00214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7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Marialaan 109, 1161 XB, dakopbouw plaatsen, 03-07-2015, 2015-00214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73</meta:user-defined>
    <meta:user-defined meta:name="OVERHEIDop.GmbID/DC.identifier">gmb-2015-607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XB 109</meta:user-defined>
    <meta:user-defined meta:name="OVERHEIDop.woonplaats">Zwanenburg</meta:user-defined>
    <meta:user-defined meta:name="OVERHEIDop.straatnaam">Maria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043 488099</meta:user-defined>
    <meta:user-defined meta:name="OVERHEIDop.versieInformatie"/>
  </office:meta>
</office:document-meta>
</file>