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concert in de Grote Kerk in Monnickendam op 22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5 hebben de burgemeester en wethouders besloten om op grond van artikel 2:25a van de Algemene Plaatselijke Verordening Waterland 2010 een evenementenvergunning te verlenen aan:</text:p>
            <text:list text:style-name="id1-3-2-1-1-2">
              <text:list-item text:style-override="id1-3-2-1-1-2-1">
                <text:number>1.</text:number>
                <text:p text:style-name="al">Protestantse Gemeente Monnickendam, De Zarken 2, 1141 BL Monnickendam, voor het organiseren van een concert voor de toeristen van Azamara Cruises in de Grote Kerk aan De Zarken 2 in Monnickendam op zaterdag 22 augustus 2015 van 18.00-22.30 uur;</text:p>
              </text:list-item>
            </text:list>
            <text:p text:style-name="common-al">Verzonden op: 3 juli 2015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077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7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7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concert in de Grote Kerk in Monnickendam op 22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0771</meta:user-defined>
    <meta:user-defined meta:name="OVERHEIDop.GmbID/DC.identifier">gmb-2015-6077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L 2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9</meta:user-defined>
    <meta:user-defined meta:name="OVERHEID.EPSG28992/DC.spatial">130861 496620</meta:user-defined>
    <meta:user-defined meta:name="OVERHEIDop.versieInformatie"/>
  </office:meta>
</office:document-meta>
</file>