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inkenstraat 1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op het perceel Vinkenstraat 15 in 5953 AT Reuver ( ontv. 24 juni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076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6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6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inkenstraat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67</meta:user-defined>
    <meta:user-defined meta:name="OVERHEIDop.GmbID/DC.identifier">gmb-2015-6076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Past. Vranckenlaan 4 in 5953 CP Reuver voor het verwijderen van asbesthoudend materiaal op het perceel Vinkenstraat 15 in 5953 AT Reuver ( ontv. 24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T 15</meta:user-defined>
    <meta:user-defined meta:name="OVERHEIDop.woonplaats">Reuver</meta:user-defined>
    <meta:user-defined meta:name="OVERHEIDop.straatnaam">Vink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24</meta:user-defined>
    <meta:user-defined meta:name="xs:date/OVERHEIDop.einddatum">2015-06-24</meta:user-defined>
    <meta:user-defined meta:name="OVERHEID.EPSG28992/DC.spatial">203449 367183</meta:user-defined>
    <meta:user-defined meta:name="OVERHEIDop.versieInformatie"/>
  </office:meta>
</office:document-meta>
</file>